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kmeerweg 275 1067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chten reactie aanvrager | wijzigen van de brandcompartimentering</text:p>
            <text:p text:style-name="common-al">Zaakadres: Ookmeerweg 275 1067SP Amsterdam</text:p>
            <text:p text:style-name="common-al">Datum ontvangst: 08-09-2025</text:p>
            <text:p text:style-name="common-al">Zaaknummer: Z2025-037856</text:p>
            <text:p text:style-name="common-al">DSO-nummer: 20250908003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856</meta:user-defined>
    <meta:user-defined meta:name="DCTERMS.abstract">Wachten reactie aanvrager |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kmeerweg 275 1067SP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21</meta:user-defined>
    <meta:user-defined meta:name="OVERHEIDop.GmbID/DC.identifier">gmb-2025-405521</meta:user-defined>
    <meta:user-defined meta:name="OVERHEIDop.versieInformatie"/>
  </office:meta>
</office:document-meta>
</file>