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lzigtstraat 2-03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Veelzigtstraat 2-03R, 3022DS, verwijderen draagmuur (aanvraagdatum 14-09-2025, dossiernummer OMV.25.09.0018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52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elzigtstraat 2-03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20</meta:user-defined>
    <meta:user-defined meta:name="OVERHEIDop.GmbID/DC.identifier">gmb-2025-405520</meta:user-defined>
    <meta:user-defined meta:name="OVERHEIDop.versieInformatie"/>
  </office:meta>
</office:document-meta>
</file>