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aanvraag evenementenvergunning voor het houden van het Mollersfeest op 1 januari 2026 (Stichting oud en nieuw comité) op 1 januari 2026, van 01:00 - 06:00 uur, Tuinderij 7 te Leimuiden (896810)</text:p>
      <text:section text:name="zakelijke-mededeling_id1-3-2" text:style-name="zakelijke-mededeling">
        <text:section text:name="zakelijke-mededeling-tekst_id1-3-2-1" text:style-name="zakelijke-mededeling-tekst">
          <text:section text:name="tekst_id1-3-2-1-1" text:style-name="tekst">
            <text:p text:style-name="common-al">Ontvangstdatum: 4 september 2025</text:p>
            <text:p text:style-name="common-al">U kunt via het Contactformulier op onze website (www.kaagenbraassem.nl) een verzoek doen om de documenten (aanvraagformulier, tekeningen en overige stukken die zijn ingediend bij de aanvraag en die openbaar zijn), op te vragen. Belanghebbenden kunnen eventuele reacties mondeling kenbaar maken of schriftelijk indienen via info@kaagenbraassem.nl</text:p>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5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het Mollersfeest op 1 januari 2026 (Stichting oud en nieuw comité) op 1 januari 2026, van 01:00 - 06:00 uur, Tuinderij 7 te Leimuiden (896810)</meta:user-defined>
    <meta:user-defined meta:name="DCTERMS.W3CDTF/DCTERMS.available">2025-09-18</meta:user-defined>
    <meta:user-defined meta:name="DCTERMS.W3CDTF/OVERHEIDop.jaargang">2025</meta:user-defined>
    <meta:user-defined meta:name="OVERHEIDop.publicationIssue">405519</meta:user-defined>
    <meta:user-defined meta:name="OVERHEIDop.GmbID/DC.identifier">gmb-2025-405519</meta:user-defined>
    <meta:user-defined meta:name="OVERHEIDop.versieInformatie"/>
  </office:meta>
</office:document-meta>
</file>