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Pekstraat 13, 8211 A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silo,  Pekstraat 13, 8211 AB Lelystad</text:span>
          </text:p>
            <text:p text:style-name="common-al">Wij hebben op 24-07-2025 een aanvraag omgevingsvergunning ontvangen voor het plaatsen van een silo, op Pekstraat 13, 8211 AB Lelystad. De aanvraag heeft dossiernummer 0995934733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55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34733</meta:user-defined>
    <dc:language>nl</dc:language>
    <meta:user-defined meta:name="OVERHEIDop.locatietype/OVERHEIDop.gebiedsmarkering">Punt</meta:user-defined>
    <meta:user-defined meta:name="DC.title">Beschikking verlenging beslistermijn - Pekstraat 13, 8211 AB Lelysta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17</meta:user-defined>
    <meta:user-defined meta:name="OVERHEIDop.GmbID/DC.identifier">gmb-2025-405517</meta:user-defined>
    <meta:user-defined meta:name="OVERHEIDop.versieInformatie"/>
  </office:meta>
</office:document-meta>
</file>