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Slinge 5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Slinge 50, 3084EB, kappen van 32 bomen. Het aanvraagformulier en tekening zijn als bijlage toegevoegd aan de publicatie (aanvraagdatum 15-09-2025, dossiernummer OMV.25.09.00196)</text:p>
            <text:p text:style-name="common-al">Informatie aangevraagde vergunningen.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05516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516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516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gevraagde omgevingsvergunning (Kappen) Slinge 50</meta:user-defined>
    <meta:user-defined meta:name="DCTERMS.W3CDTF/DCTERMS.available">2025-09-18</meta:user-defined>
    <meta:user-defined meta:name="DCTERMS.W3CDTF/OVERHEIDop.jaargang">2025</meta:user-defined>
    <meta:user-defined meta:name="OVERHEIDop.externeBijlage">Aanvragen OMV.25.09.00196|exb-2025-33906</meta:user-defined>
    <meta:user-defined meta:name="OVERHEIDop.externeBijlage">Tekening OMV.25.09.00196 |exb-2025-33907</meta:user-defined>
    <meta:user-defined meta:name="OVERHEIDop.publicationIssue">405516</meta:user-defined>
    <meta:user-defined meta:name="OVERHEIDop.GmbID/DC.identifier">gmb-2025-405516</meta:user-defined>
    <meta:user-defined meta:name="OVERHEIDop.versieInformatie"/>
  </office:meta>
</office:document-meta>
</file>