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collecte voor Stichting Zwerfdier van 23 t/m 28-06-2025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Gemeente Alkmaar<text:span text:style-name="nadrukvet">; </text:span>Het organiseren van een collecte voor Stichting Zwerfdier van 23 t/m 28-06-2025</text:p>
            <text:p text:style-name="common-al">
            
          </text:p>
            <text:p text:style-name="common-al">Datum ontvangst: 20-01-2025</text:p>
            <text:p text:style-name="last-al">Zaaknummer: 000099665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5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996659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collecte voor Stichting Zwerfdier van 23 t/m 28-06-2025, Gemeente Alkmaar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51</meta:user-defined>
    <meta:user-defined meta:name="OVERHEIDop.GmbID/DC.identifier">gmb-2025-40551</meta:user-defined>
    <meta:user-defined meta:name="OVERHEIDop.versieInformatie"/>
  </office:meta>
</office:document-meta>
</file>