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Noorderbinnensingel 22, 9712 XB Groningen, Noorderbinnensingel 22 a, 9712 X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Noorderbinnensingel 22  te Groningen Noorderbinnensingel 22a  te Groningen </text:span>
          </text:p>
            <text:p text:style-name="common-al">De gemeente Groningen heeft een splitsingsvergunning verleend. De gemeente geeft hiermee toestemming voor het kadastraal splitsen van Noorderbinnensingel 22  te Groningen Noorderbinnensingel 22a  te Groningen , dossiernummer 0014ESUITE2141472025.  (verzonden 16-09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6-09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50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14147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Noorderbinnensingel 22, 9712 XB Groningen, Noorderbinnensingel 22 a, 9712 XB Gronin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09</meta:user-defined>
    <meta:user-defined meta:name="OVERHEIDop.GmbID/DC.identifier">gmb-2025-405509</meta:user-defined>
    <meta:user-defined meta:name="OVERHEIDop.versieInformatie"/>
  </office:meta>
</office:document-meta>
</file>