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Ostadestraat 173-3 1073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trap van de derde verdieping naar de boven zolder en het omzetten van de berging naar verblijfsruimte met behoud van bestemming tot één woning.</text:p>
            <text:p text:style-name="common-al">Zaakadres: Van Ostadestraat 173-3 1073TL Amsterdam</text:p>
            <text:p text:style-name="common-al">Datum ontvangst: 16-06-2025</text:p>
            <text:p text:style-name="common-al">Zaaknummer: Z2025-025871</text:p>
            <text:p text:style-name="common-al">DSO-nummer: 20250616016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50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0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871</meta:user-defined>
    <meta:user-defined meta:name="DCTERMS.abstract">maken van een trap van de derde verdieping naar de boven zolder en het omzetten van de berging naar verblijfsruimte met behoud van bestemming tot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Ostadestraat 173-3 1073TL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07</meta:user-defined>
    <meta:user-defined meta:name="OVERHEIDop.GmbID/DC.identifier">gmb-2025-405507</meta:user-defined>
    <meta:user-defined meta:name="OVERHEIDop.versieInformatie"/>
  </office:meta>
</office:document-meta>
</file>