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Narcisstraat 13, 6901JB Zevenaar het aanleggen van een gehandicaptenparkeerplaats op kenteken 1-ZFX-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5 een besluit genomen op de aanvraag met zaaknummer Z2025-00001945 voor het aanleggen van een gehandicaptenparkeerplaats op kenteken 1-ZFX-80 nabij Narcisstraat 13, 6901JB Zevenaar. De aanvraag is geweiger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550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0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0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945</meta:user-defined>
    <dc:language>nl</dc:language>
    <meta:user-defined meta:name="OVERHEIDop.locatietype/OVERHEIDop.gebiedsmarkering">Punt</meta:user-defined>
    <meta:user-defined meta:name="DC.title">Kennisgeving besluit op aanvraag nabij Narcisstraat 13, 6901JB Zevenaar het aanleggen van een gehandicaptenparkeerplaats op kenteken 1-ZFX-80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506</meta:user-defined>
    <meta:user-defined meta:name="OVERHEIDop.GmbID/DC.identifier">gmb-2025-405506</meta:user-defined>
    <meta:user-defined meta:name="OVERHEIDop.versieInformatie"/>
  </office:meta>
</office:document-meta>
</file>