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IJsselstraat 59 a, 9725 GD Groningen, IJsselstraat 59 a 1, 9725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IJsselstraat 59a  te Groningen IJsselstraat 59a 1 te Groningen </text:span>
          </text:p>
            <text:p text:style-name="common-al">De gemeente Groningen heeft een splitsingsvergunning verleend. De gemeente geeft hiermee toestemming voor het kadastraal splitsen van IJsselstraat 59a  te Groningen IJsselstraat 59a 1 te Groningen , dossiernummer 0014ESUITE2065842025.  (verzonden 16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09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5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06584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IJsselstraat 59 a, 9725 GD Groningen, IJsselstraat 59 a 1, 9725 GD Gron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04</meta:user-defined>
    <meta:user-defined meta:name="OVERHEIDop.GmbID/DC.identifier">gmb-2025-405504</meta:user-defined>
    <meta:user-defined meta:name="OVERHEIDop.versieInformatie"/>
  </office:meta>
</office:document-meta>
</file>