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Tweede Kamer der Staten-Generaal 2025 – Stemmen bij volma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burgemeester van Zaltbommel maakt het volgende bekend: </text:span> </text:p>
            <text:p text:style-name="al">Bij de Tweede Kamerverkiezing op 29 oktober 2025 kunt u bij volmacht stemmen. </text:p>
            <text:p text:style-name="al">
            <text:span text:style-name="nadrukvet">Hoe werkt een volmacht? </text:span>
          </text:p>
            <text:p text:style-name="al">Met een volmacht geeft u toestemming aan een persoon om voor u te gaan stemmen. </text:p>
            <text:p text:style-name="al">Die persoon noemen we: gemachtigde. </text:p>
            <text:p text:style-name="al">Om de gemachtigde voor u te laten stemmen, gelden wel een paar regels: </text:p>
            <text:p text:style-name="al"/>
            <text:list text:style-name="id1-3-2-2-1-8">
              <text:list-item text:style-override="id1-3-2-2-1-8-1">
                <text:number>1.</text:number>
                <text:p text:style-name="al">De gemachtigde staat in Nederland geregistreerd als kiezer en ontvangt ook een stempas voor de Tweede Kamer verkiezingen. </text:p>
              </text:list-item>
              <text:list-item text:style-override="id1-3-2-2-1-8-2">
                <text:number>2.</text:number>
                <text:p text:style-name="al">De gemachtigde woont in Nederland. </text:p>
              </text:list-item>
              <text:list-item text:style-override="id1-3-2-2-1-8-3">
                <text:number>3.</text:number>
                <text:p text:style-name="al">De gemachtigde neemt per verkiezing niet meer dan 2 volmachten aan. </text:p>
              </text:list-item>
              <text:list-item text:style-override="id1-3-2-2-1-8-4">
                <text:number>4.</text:number>
                <text:p text:style-name="al">De gemachtigde brengt de volmachtstem samen met zijn eigen stem uit. </text:p>
              </text:list-item>
            </text:list>
            <text:p text:style-name="al">
            <text:span text:style-name="nadrukvet">Iemand machtigen </text:span>
          </text:p>
            <text:p text:style-name="al">U kunt op 2 manieren iemand machtigen: </text:p>
            <text:p text:style-name="al">
            <text:span text:style-name="nadrukvet">1. Via de stempas of kiezerspas (onderhandse volmacht) </text:span>
          </text:p>
            <text:list text:style-name="id1-3-2-2-1-12">
              <text:list-item text:style-override="id1-3-2-2-1-12-1">
                <text:number>1.</text:number>
                <text:p text:style-name="al">Vraag iemand die ook in Zaltbommel woont om voor u te stemmen. </text:p>
              </text:list-item>
              <text:list-item text:style-override="id1-3-2-2-1-12-2">
                <text:number>2.</text:number>
                <text:p text:style-name="al">Vul de achterkant van uw stempas of kiezerspas in. U ontvangt uw stempas uiterlijk 15 oktober 2025. </text:p>
              </text:list-item>
              <text:list-item text:style-override="id1-3-2-2-1-12-3">
                <text:number>3.</text:number>
                <text:p text:style-name="al">U en de persoon die voor u stemt (de gemachtigde) zetten allebei een handtekening. </text:p>
              </text:list-item>
              <text:list-item text:style-override="id1-3-2-2-1-12-4">
                <text:number>4.</text:number>
                <text:p text:style-name="al">De persoon die voor u stemt neemt de ingevulde en ondertekende stempas of kiezerspas mee naar het stembureau. De persoon brengt uw stem tegelijk uit met de eigen stem. </text:p>
              </text:list-item>
              <text:list-item text:style-override="id1-3-2-2-1-12-5">
                <text:number>5.</text:number>
                <text:p text:style-name="al">Bij het stemmen moet de persoon die voor u stemt (een kopie van) uw identiteitsbewijs laten zien. Deze persoon kan uw identiteitsbewijs ook op een smartphone of tablet laten zien. </text:p>
              </text:list-item>
            </text:list>
            <text:p text:style-name="al">
            <text:span text:style-name="nadrukvet">2. Via schriftelijke volmacht </text:span>
          </text:p>
            <text:p text:style-name="al">Bent u langere tijd niet in Nederland? Of wilt u iemand machtigen die niet in Zaltbommel woont? Dan kunt u gebruikmaken van een schriftelijke volmacht. Staat u op 15 september 2025 (dag van de kandidaatstelling) ingeschreven in de gemeente Zaltbommel?  Dan vraagt u een schriftelijke volmacht bij ons aan. U kunt tot en met 24 oktober 2025 een schriftelijke volmacht aanvragen. Kijk voor nadere informatie op onze website <text:a xlink:href="http://www.zaltbommel.nl/verkiezingen" xlink:type="simple">www.zaltbommel.nl/verkiezingen</text:a></text:p>
            <text:p text:style-name="al">Heeft u vragen over het aanvragen van een volmacht dan kunt u terecht bij de balie van het gemeentekantoor, telefonisch op 14 0418, of per e-mail naar verkiezingen@zaltbommel.nl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Zaltbommel, 10 september 2025</text:p>
            <text:p text:style-name="al">De burgemeester voornoemd,</text:p>
            <text:p text:style-name="al">M.C. Bakermans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50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erkiezingen Tweede Kamer der Staten-Generaal 2025 – Stemmen bij volma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03</meta:user-defined>
    <meta:user-defined meta:name="OVERHEIDop.GmbID/DC.identifier">gmb-2025-405503</meta:user-defined>
    <meta:user-defined meta:name="OVERHEIDop.versieInformatie"/>
  </office:meta>
</office:document-meta>
</file>