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bereidingsbesluit kleinschalige bedrijfsunits op bedrijventerre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9 september 2025 heeft besloten: </text:p>
            <text:list text:style-name="id1-3-2-1-1-2">
              <text:list-item text:style-override="id1-3-2-1-1-2-1">
                <text:number>1.</text:number>
                <text:p text:style-name="al">Te verklaren dat een omgevingsplan wordt voorbereid voor meer mogelijkheden voor intensivering en herstructurering van bedrijfskavels op bedrijventerreinen. </text:p>
              </text:list-item>
            </text:list>
            <text:list text:style-name="id1-3-2-1-1-3">
              <text:list-item text:style-override="id1-3-2-1-1-3-1">
                <text:number>2.</text:number>
                <text:p text:style-name="al">Op grond van artikel 4.14 van de Omgevingswet een voorbereidingsbesluit te nemen, met voorbeschermingsregels, voor de gronden die zijn aangegeven op de verbeelding met</text:p>
                <text:p text:style-name="al"/>
                <text:p text:style-name="al"> NL.IMRO.1734.0418OVBvbbunitsbt-VSG1; </text:p>
              </text:list-item>
              <text:list-item text:style-override="id1-3-2-1-1-3-2">
                <text:number>3.</text:number>
                <text:p text:style-name="al">De voorbeschermingsregels, zoals genoemd in het TAM-Voorbereidingsbesluit Kleinschalige bedrijfsunits bedrijventerreinen op te nemen in het Omgevingsplan geldend binnen het gebied zoals op de verbeelding met NL.IMRO.1734.0418OVBvbbunitsbt-VSG1 is aangegeven; </text:p>
              </text:list-item>
              <text:list-item text:style-override="id1-3-2-1-1-3-3">
                <text:number>4.</text:number>
                <text:p text:style-name="al">Dat dit TAM-Voorbereidingsbesluit in werking treedt op de dag na de wettelijk voorgeschreven bekendmaking.</text:p>
              </text:list-item>
              <text:list-item text:style-override="id1-3-2-1-1-3-4">
                <text:number>5.</text:number>
                <text:p text:style-name="al">De geheimhouding op te heffen per moment van bekendmaking van het TAM-Voorbereidingsbesluit op de wettelijk voorgeschreven wijze.</text:p>
              </text:list-item>
            </text:list>
            <text:p text:style-name="common-al">Het voorbereidingsbesluit omvat een verbod om gronden op bedrijventerreinen in Overbetuwe te gebruiken voor de ontwikkeling van kleinschalige bedrijfsunits kleiner dan 200 m2 grondoppervlakte per unit van de bebouwing. Het verbod geldt niet voor gronden die nu al in gebruik zijn voor kleinschalige bedrijfsunits. De huidige omvang van de kleinschalige bedrijfsunits in gebruik zijnde gronden is hiervoor maatgevend.</text:p>
            <text:p text:style-name="common-al">Het voorbereidingsbesluit en de bijbehorende stukken kunt u digitaal inzien op:</text:p>
            <text:p text:style-name="common-al">
            <text:a xlink:href="https://omgevingswet.overheid.nl/regels-op-de-kaart/documenten/NL.IMRO.1734.0418OVBvbbunitsbt-VGS1/overzicht?bestuurslaag=gemeente&amp;session=aa30cbb8-5541-461c-978f-c0da1f9c7f50" xlink:type="simple">TAM-voorbereidingsbesluit Kleinschalige bedrijfsunits bedrijventerrein - Regels op de kaart - Omgevingsloket</text:a>
          </text:p>
            <text:p text:style-name="last-al">Tegen het voorbereidings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8 septem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55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8OVBvbbunitsbt-VSG1</meta:user-defined>
    <meta:user-defined meta:name="OVERHEIDop.Plansoort/OVERHEIDop.plansoort">voorbereidingsbeslui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oorbereidingsbesluit kleinschalige bedrijfsunits op bedrijventerreinen</meta:user-defined>
    <meta:user-defined meta:name="DCTERMS.W3CDTF/DCTERMS.available">2025-09-18</meta:user-defined>
    <meta:user-defined meta:name="DCTERMS.W3CDTF/OVERHEIDop.jaargang">2025</meta:user-defined>
    <meta:user-defined meta:name="OVERHEIDop.publicationIssue">405502</meta:user-defined>
    <meta:user-defined meta:name="OVERHEIDop.GmbID/DC.identifier">gmb-2025-405502</meta:user-defined>
    <meta:user-defined meta:name="OVERHEIDop.versieInformatie"/>
  </office:meta>
</office:document-meta>
</file>