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Verkeersbesluit Palmstraat</text:p>
      <text:section text:name="regeling_id1-3-2" text:style-name="regeling">
        <text:section text:name="aanhef_id1-3-2-1" text:style-name="aanhef">
          <text:section text:name="context_id1-3-2-1-1" text:style-name="context">
            <text:p text:style-name="context.al">25int04567</text:p>
            <text:p text:style-name="context_bottom"/>
          </text:section>
          <text:p text:style-name="aanhef_wie">Burgemeester en wethouders van Borne;</text:p>
          <text:section text:name="considerans_id1-3-2-1-3" text:style-name="considerans">
            <text:p text:style-name="tussenkopvetcur">Overwegingen ten aanzien van het besluit</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Borne voor zover zij betrekking hebben op het verkeer op wegen, welke niet in beheer zijn bij het Rijk, de provincie of een waterschap.</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de in artikel 2, eerst en tweede lid, van de WVW1994 opgenomen doelstellingen ten aanzien van de weg:</text:p>
            <text:p text:style-name="considerans.al">- het zoveel mogelijk waarborgen van de vrijheid van het verkeer;</text:p>
            <text:p text:style-name="considerans.al">- artikel 24 van het Besluit Administratieve Bepalingen inzake het Wegverkeer (BABW) moeten verkeersbesluiten worden genomen na overleg met een gemachtigde van de korpschef van de politie;</text:p>
            <text:p text:style-name="considerans.al">- het voorliggend verkeersbesluit voldoet aan de gestelde eisen in het – in overeenstemming met artikel 24 BABW opgestelde – moederadvies op laadplaatsen elektrische voertuigen, zoals vrijgegeven op 19-09-2023 door de verkeersadviseur van politie-eenheid Oost Nederland, daartoe gemandateerd door de korpschef.</text:p>
            <text:p text:style-name="considerans.al">
            <text:span text:style-name="nadrukvet">Overwegende dat:</text:span>
          </text:p>
            <text:p text:style-name="considerans.al">• wij op 5 maart 2025 een verkeersbesluit (kenmerk 25int01360) hebben genomen tot het aanwijzen van twee parkeerplaatsen als parkeerplaats uitsluitend bedoeld voor het opladen van elektrische auto’s nabij de woning Palmstraat 19 te Borne, welk verkeersbesluit op 12-03-2025 is gepubliceerd; </text:p>
            <text:p text:style-name="considerans.al">• dit verkeersbesluit terug te vinden is in het (digitale) Gemeenteblad onder nummer 2025, 98805; intern kenmerk 25int01360</text:p>
            <text:p text:style-name="considerans.al">• de in dit genoemde verkeersbesluit genoemde weg is in eigendom, beheer en onderhoud van de gemeente Borne;</text:p>
            <text:p text:style-name="considerans.al">• wij door voortschrijdend inzicht het bovengenoemde verkeersbesluit niet gaan uitvoeren;</text:p>
            <text:p text:style-name="considerans.al">• het van goed bestuur getuigt om het verkeersbesluit formeel in te trekken;</text:p>
            <text:p text:style-name="considerans.al">• met het intrekken van het bovengenoemde verkeersbesluit de parkeervakken weer voor algemeen gebruik beschikbaar worden gesteld;</text:p>
            <text:p text:style-name="considerans.al">• met het intrekken van het eerdergenoemde verkeersbesluit de eventueel al geplaatste verkeersborden en/of markeringen terug worden geplaatst dan wel worden verwijderd en de situatie wordt teruggebracht zoals deze was voor het bovengenoemde verkeersbesluit is genomen;</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nderhavige verkeersmaatregelen zijn besproken met de verkeers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het verkeersbesluit ‘aanwijzen van parkeerplaats(en) voor het opladen van elektrische auto’s aan de Palmstraat’, kenmerk 25int01360, zoals is gepubliceerd in het Gemeenteblad 2025, nr. 98805 d.d. 12 maart 2025.</text:p>
              </text:list-item>
              <text:list-item text:style-override="id1-3-2-2-1-1-2">
                <text:number>2.</text:number>
                <text:p text:style-name="al">tot het verwijderen van eventueel – ter uitvoering van het in te trekken verkeersbesluit – al geplaatste verkeersborden en/of markering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6 september 2025</text:span>
          </text:p>
          </text:section>
          <text:section text:name="ondertekening_id1-3-2-3-2">
            <text:p>Hoogachtend,</text:p>
            <text:p><text:span text:style-name="deze">Het college van burgemeester en wethouders van Borne,</text:span></text:p>
            <text:p><text:span text:style-name="deze">Namens dezen,</text:span></text:p>
            <text:p><text:span text:style-name="ondertekening_naam"><text:span text:style-name="voornaam">H.A.</text:span><text:span text:style-name="achternaam">Kleijsen</text:span></text:span></text:p>
            <text:p><text:span text:style-name="functie">Beleidsmedewerker Duurzame Mobilitei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intrekkingsbesluit ligt gedurende de bezwaartermijn ter inzage bij de publieksbalie van het gemeentehuis.</text:p>
          <text:p text:style-name="bezwaarschrift_al">
          <text:span text:style-name="nadrukvet">Bezwaar</text:span>
        </text:p>
          <text:p text:style-name="bezwaarschrift_al">Als belanghebbende kunt u bezwaar indienen tegen dit intrekkingsbesluit.</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text:p>
          <text:p text:style-name="bezwaarschrift_al">
          <text:span text:style-name="nadrukvet">Voorlopige voorziening</text:span>
        </text:p>
          <text:p text:style-name="bezwaarschrift_al">Als u een bezwaarschrift indient blijft het intrekkingsbesluit geldig. Wilt u dat het intrekkings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55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orn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nt04567</meta:user-defined>
    <meta:user-defined meta:name="DCTERMS.abstract">Het intrekken van het genomen verkeersbesluit d.d. 12-3-2025 met kenmerk 25int01360, betreffende het aanwijzen van 2 plekken uitsluitend voor het opladen van elektrische voertuigen, door middel van het plaatsen van bord e8c.</meta:user-defined>
    <meta:user-defined meta:name="OVERHEIDop.verkeersbordcode">E8c</meta:user-defined>
    <dc:language>nl</dc:language>
    <meta:user-defined meta:name="OVERHEIDop.locatietype/OVERHEIDop.gebiedsmarkering">Punt</meta:user-defined>
    <meta:user-defined meta:name="DC.title">Intrekkingsbesluit Verkeersbesluit Palmstraat</meta:user-defined>
    <meta:user-defined meta:name="DCTERMS.W3CDTF/DCTERMS.available">2025-09-24</meta:user-defined>
    <meta:user-defined meta:name="DCTERMS.W3CDTF/OVERHEIDop.jaargang">2025</meta:user-defined>
    <meta:user-defined meta:name="OVERHEIDop.publicationIssue">405501</meta:user-defined>
    <meta:user-defined meta:name="OVERHEIDop.GmbID/DC.identifier">gmb-2025-405501</meta:user-defined>
    <meta:user-defined meta:name="OVERHEIDop.versieInformatie"/>
  </office:meta>
</office:document-meta>
</file>