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Achter Guisweg 41 Zaandijk - het bouwen van een nieuw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4574 - het bouwen van een nieuwe loods -  - op de locatie Achter Guisweg 41 Zaandijk</text:p>
            <text:p text:style-name="common-al">
            
          </text:p>
            <text:p text:style-name="common-al">Het besluit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- <text:span text:style-name="nadrukvet"><text:span text:style-name="nadrukcur">Resultaat</text:span></text:span>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 - <text:span text:style-name="nadrukvet"><text:span text:style-name="nadrukcur">Resultaat</text:span></text:span></text:p>
              </text:list-item>
            </text:list>
            <text:p text:style-name="common-al"/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29-0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55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1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574</meta:user-defined>
    <dc:language>nl</dc:language>
    <meta:user-defined meta:name="DC.title">Besluit op aanvraag omgevingsvergunning met BOPA - Achter Guisweg 41 Zaandijk - het bouwen van een nieuwe loods</meta:user-defined>
    <meta:user-defined meta:name="OVERHEIDop.locatietype/OVERHEIDop.gebiedsmarkering">GeometrieRef</meta:user-defined>
    <meta:user-defined meta:name="DCTERMS.W3CDTF/DCTERMS.available">2025-01-31</meta:user-defined>
    <meta:user-defined meta:name="DCTERMS.W3CDTF/OVERHEIDop.jaargang">2025</meta:user-defined>
    <meta:user-defined meta:name="OVERHEIDop.externeBijlage">afwijkvergunning|exb-2025-3793</meta:user-defined>
    <meta:user-defined meta:name="OVERHEIDop.publicationIssue">40550</meta:user-defined>
    <meta:user-defined meta:name="OVERHEIDop.GmbID/DC.identifier">gmb-2025-40550</meta:user-defined>
    <meta:user-defined meta:name="OVERHEIDop.versieInformatie"/>
  </office:meta>
</office:document-meta>
</file>