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regels omgevingsplan voor het realiseren van een appartement - Houtlaan 4a, 9203A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utlaan 4a, 9203AT Drachten, afwijken regels omgevingsplan voor het realiseren van een appartement, ontvangen: 31 december 2024. De aanvraag is geregistreerd onder zaaknummer Z2024-0000330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5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305</meta:user-defined>
    <meta:user-defined meta:name="DCTERMS.abstract">Aanvraag omgevingsvergunning: Houtlaan 4a, 9203AT Drachten, afwijken regels omgevingsplan voor het realiseren van een appartement, ontvangen: 31 december 2024, zaaknummer: Z2024-00003305</meta:user-defined>
    <dc:language>nl</dc:language>
    <meta:user-defined meta:name="OVERHEIDop.locatietype/OVERHEIDop.gebiedsmarkering">Vlak</meta:user-defined>
    <meta:user-defined meta:name="DC.title">Gemeente Smallingerland - aanvraag omgevingsvergunning - afwijken regels omgevingsplan voor het realiseren van een appartement - Houtlaan 4a, 9203AT Drachten</meta:user-defined>
    <meta:user-defined meta:name="DCTERMS.W3CDTF/DCTERMS.available">2025-01-06</meta:user-defined>
    <meta:user-defined meta:name="DCTERMS.W3CDTF/OVERHEIDop.jaargang">2025</meta:user-defined>
    <meta:user-defined meta:name="OVERHEIDop.publicationIssue">4055</meta:user-defined>
    <meta:user-defined meta:name="OVERHEIDop.GmbID/DC.identifier">gmb-2025-4055</meta:user-defined>
    <meta:user-defined meta:name="OVERHEIDop.versieInformatie"/>
  </office:meta>
</office:document-meta>
</file>