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amberboom in de achtertuin bij de woning, Joris van Spilbergenstraat 33 1782V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ris van Spilbergenstraat 33 1782VK Den Helder, kappen van één (1) amberboom in de achtertuin bij de woning</text:p>
            <text:p text:style-name="common-al">Datum ontvangst: 16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54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77</meta:user-defined>
    <meta:user-defined meta:name="DCTERMS.abstract">kappen van één (1) amberboom in de achtertuin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amberboom in de achtertuin bij de woning, Joris van Spilbergenstraat 33 1782VK Den Hel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99</meta:user-defined>
    <meta:user-defined meta:name="OVERHEIDop.GmbID/DC.identifier">gmb-2025-405499</meta:user-defined>
    <meta:user-defined meta:name="OVERHEIDop.versieInformatie"/>
  </office:meta>
</office:document-meta>
</file>