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rreweg 39 a, 9714 AB Groningen, Korreweg 39 b, 9714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rreweg 39a  te Groningen Korreweg 39b  te Groningen </text:span>
          </text:p>
            <text:p text:style-name="common-al">De gemeente Groningen heeft een splitsingsvergunning verleend. De gemeente geeft hiermee toestemming voor het kadastraal splitsen van Korreweg 39a  te Groningen Korreweg 39b  te Groningen , dossiernummer 0014ESUITE1821102025.  (verzonden 16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4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8211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rreweg 39 a, 9714 AB Groningen, Korreweg 39 b, 9714 AB Gr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96</meta:user-defined>
    <meta:user-defined meta:name="OVERHEIDop.GmbID/DC.identifier">gmb-2025-405496</meta:user-defined>
    <meta:user-defined meta:name="OVERHEIDop.versieInformatie"/>
  </office:meta>
</office:document-meta>
</file>