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voor het aanleggen van een oprit, aan de Weezenhof 8005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4 april 2025 voor een omgevingsvergunning in op verzoek van de aanvrager.</text:p>
            <text:p text:style-name="common-al">Het verzoek tot het aanleggen van een oprit aan Weezenhof 8005, 6536 CK Nijmegen is buiten behandeling gelaten.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4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434</meta:user-defined>
    <meta:user-defined meta:name="DCTERMS.abstract">Betreft: Verzoek ingetrokken op locatie Weezenhof 8005, 6536CK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voor het aanleggen van een oprit, aan de Weezenhof 8005 in Nijmegen</meta:user-defined>
    <meta:user-defined meta:name="OVERHEIDop.datumEindeReactietermijn">2025-10-30</meta:user-defined>
    <meta:user-defined meta:name="OVERHEIDop.terinzageleggingBG">https://jeleefomgeving.nl/inzien/001479179/4c05cde0-eeaf-4062-821e-f8c88f5f1a7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94</meta:user-defined>
    <meta:user-defined meta:name="OVERHEIDop.GmbID/DC.identifier">gmb-2025-405494</meta:user-defined>
    <meta:user-defined meta:name="OVERHEIDop.versieInformatie"/>
  </office:meta>
</office:document-meta>
</file>