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en Wet geluidhinder voor het splitsen van een woning op locatie Voorstraat 15, 2941 E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omgevingsvergunning met een buitenplanse omgevingsplanactiviteit met zaaknummer 19311568786 voor het splitsen van een woning op locatie Voorstraat 15, 2941 ET Lekkerkerk. De vergunning is verleend.</text:p>
            <text:p text:style-name="common-al">
            
          </text:p>
            <text:p text:style-name="common-al">
            <text:span text:style-name="nadrukvet">Bekendmaking Wet geluidhinder</text:span>
          </text:p>
            <text:p text:style-name="common-al">Burgemeester en wethouders van de gemeente Krimpenerwaard hebben het volgende besloten:</text:p>
            <text:p text:style-name="common-al">Het vaststellen van hogere geluidswaarden voor de plan locatie aan de Voorstraat 15 in Lekkerkerk.</text:p>
            <text:p text:style-name="common-al">De stukken liggen niet formeel ter inzage. U kunt het besluit en de daarbij behorende stukken op afspraak inzien bij de gemeente Krimpenerwaard.</text:p>
            <text:p text:style-name="common-al">Dit besluit is geregistreerd onder kenmerk 2025-0001986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687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4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8786</meta:user-defined>
    <dc:language>nl</dc:language>
    <meta:user-defined meta:name="DC.title">Kennisgeving besluit op een buitenplanse omgevingsplanactiviteit (BOPA) en Wet geluidhinder voor het splitsen van een woning op locatie Voorstraat 15, 2941 ET Lekkerkerk</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99</meta:user-defined>
    <meta:user-defined meta:name="OVERHEIDop.publicationIssue">405493</meta:user-defined>
    <meta:user-defined meta:name="OVERHEIDop.GmbID/DC.identifier">gmb-2025-405493</meta:user-defined>
    <meta:user-defined meta:name="OVERHEIDop.versieInformatie"/>
  </office:meta>
</office:document-meta>
</file>