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realiseren van een in/uitrit  -Jhr Mr A F de Savornin Lohmanstraat 43, 3214 XA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hr Mr A F de Savornin Lohmanstraat</text:p>
            <text:p text:style-name="common-al">43  </text:p>
            <text:p text:style-name="common-al">3214 XA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8242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09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54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82428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Verleende omgevingsvergunning - Het realiseren van een in/uitrit  -Jhr Mr A F de Savornin Lohmanstraat 43, 3214 XA Zuidl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90</meta:user-defined>
    <meta:user-defined meta:name="OVERHEIDop.GmbID/DC.identifier">gmb-2025-405490</meta:user-defined>
    <meta:user-defined meta:name="OVERHEIDop.versieInformatie"/>
  </office:meta>
</office:document-meta>
</file>