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verduurzaming particuliere woningen Regio Deal gemeente Emmen 2024 -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Emmen;</text:span>
         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–</text:number>
                <text:p text:style-name="al">De gewijzigde Subsidieregeling verduurzaming particuliere woningen Regio Deal gemeente Emmen 2024 - 2025 (hierna de Regeling), vanaf 1 augustus 2024 wordt uitgevoerd;</text:p>
              </text:list-item>
              <text:list-item text:style-override="id1-3-2-1-1-5-2">
                <text:number>–</text:number>
                <text:p text:style-name="al">De Regeling een dermate grote toeloop van aanvragen kent, waardoor het wenselijk is het subsidieplafond te verhogen; </text:p>
              </text:list-item>
              <text:list-item text:style-override="id1-3-2-1-1-5-3">
                <text:number>–</text:number>
                <text:p text:style-name="al">Het daarom noodzakelijk is de Regeling aan te pass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De gewijzigde Subsidieregeling verduurzaming particuliere woningen Regio Deal gemeente Emmen 2024 -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6 lid 1 wordt het genoemde maximumbedrag van “€ 2.000.000,--" , gewijzigd in “€ 3.250.000,"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februari 2025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Emmen, d.d. 21 januari 2025. 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Emmen,</text:span></text:p>
          </text:section>
          <text:section text:name="ondertekening_id1-3-2-3-3">
            <text:p><text:span text:style-name="functie"/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4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rtikel 2 Algemene subsidieverordening gemeente Emmen 2017]|[https://lokaleregelgeving.overheid.nl/CVDR607556/1#hoofdstuk_1_artikel_2</meta:user-defined>
    <meta:user-defined meta:name="DC.source">artikel 3 Algemene subsidieverordening gemeente Emmen 2017]|[https://lokaleregelgeving.overheid.nl/CVDR607556/1#hoofdstuk_1_artikel_3</meta:user-defined>
    <meta:user-defined meta:name="OVERHEIDop.referentienummer">3159-2025</meta:user-defined>
    <meta:user-defined meta:name="DCTERMS.alternative">Gewijzigde Subsidieregeling verduurzaming particuliere woningen gemeente Emmen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Emmen 2024-202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9</meta:user-defined>
    <meta:user-defined meta:name="OVERHEIDop.betreftRegeling">CVDR723241_2</meta:user-defined>
    <meta:user-defined meta:name="xs:date/OVERHEIDop.startdatum">2025-02-01</meta:user-defined>
    <meta:user-defined meta:name="xs:date/OVERHEIDop.einddatum">2026-01-01</meta:user-defined>
    <meta:user-defined meta:name="OVERHEIDop.GmbID/DC.identifier">gmb-2025-40549</meta:user-defined>
    <meta:user-defined meta:name="OVERHEIDop.versieInformatie"/>
  </office:meta>
</office:document-meta>
</file>