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0401256, Delftsestraatweg 85, 2645 A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bestaande dakopbouw achterzijde woning</text:p>
            <text:p text:style-name="common-al">DSO-Verzoeknummer: 2025060401256</text:p>
            <text:p text:style-name="common-al">Locatie: Delftsestraatweg 85, 2645 AA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6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040125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548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0751</meta:user-defined>
    <meta:user-defined meta:name="DCTERMS.abstract">vergroten bestaande dakopbouw achterzij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0401256, Delftsestraatweg 85, 2645 AA Delfgauw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88</meta:user-defined>
    <meta:user-defined meta:name="OVERHEIDop.GmbID/DC.identifier">gmb-2025-405488</meta:user-defined>
    <meta:user-defined meta:name="OVERHEIDop.versieInformatie"/>
  </office:meta>
</office:document-meta>
</file>