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dd774d6-3491-4ded-bff8-95b5b1ad9f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laadplaatsen elektrische voertuigen in de gemeen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1.Besluit </text:p>
            <text:p text:style-name="al">Op grond van artikel 18, eerste lid, onder d van de wegenverkeerswet 1994 (hierna de WVW 1994) is het college van B&amp;W bevoegd om een verkeersbesluit te nemen. </text:p>
            <text:p text:style-name="al">Burgemeester en wethouders hebben besloten: </text:p>
            <text:p text:style-name="al"/>
            <text:p text:style-name="al">het aanwijzen van twee parkeerplaatsen (laadplaats) voor een elektrisch voertuig in de </text:p>
            <text:list text:style-name="id1-3-2-2-1-7">
              <text:list-item text:style-override="id1-3-2-2-1-7-1">
                <text:number>•</text:number>
                <text:p text:style-name="al">Rossinilaan ter hoogte van huisnummer 28, in de naast gelegen parkeervakken; </text:p>
              </text:list-item>
            </text:list>
            <text:p text:style-name="al"/>
            <text:p text:style-name="al">Door het plaatsen het verkeersbord E08c van Bijlage 1 van het RVV 1990 en onderbord AB504 </text:p>
            <text:p text:style-name="al"/>
            <text:p text:style-name="tussenkopcur">2. Aanleiding </text:p>
            <text:p text:style-name="al">De marktpartij, Agri Snellaad, heeft een verzoek gekregen uit de buurt om 2 laadplaatsen te realiseren in de Grieglaan. Er is behoefte onder bewoners aan oplaadpunten in de omgeving. De gemeente heeft een verzoek gekregen van Agri Snellaad voor het plaatsen van een laadpaal in de Grieglaan. Tegen dit besluit zijn er meerdere bezwaren ingediend door buurtbewoners. Na onderzoek en bestudering van de bezwaren en het beleid, is er voor gekozen om het verkeerbesluit 277494 in te trekken en de situatie opnieuw tegen het licht te houden. Er is gekozen om de laadplaatsen op een andere punt in de Rossinilaan te plaatsen. </text:p>
            <text:p text:style-name="tussenkopcur">3. Wettelijke grondslag </text:p>
            <text:p text:style-name="al">Een verkeersbesluit is vereist voor plaatsing of verwijdering van de bij algemene maatregel van bestuur aangewezen verkeerstekens en onderborden voor zover daardoor een gebod of verbod ontstaat of wordt gewijzigd. </text:p>
            <text:p text:style-name="al">Gelet op: </text:p>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al">artikel 12 van het Besluit Administratieve Bepalingen inzake het Wegverkeer (hierna: BABW) ingevolge het plaatsen en verwijderen van de in dit artikel genoemde verkeerstekens moet geschieden krachtens een verkeersbesluit; </text:p>
            <text:p text:style-name="al">artikel 14 van het BABW wordt de plaatsing van onderborden, zoals bedoeld in artikel 8, lid 2 en lid 3 van het BABW, in het betrokken verkeersbesluit tot uitdrukking gebracht; </text:p>
            <text:p text:style-name="al">artikel 24 van het BABW ingevolge verkeersbesluiten worden genomen na overleg met de gemandateerde van de korpschef van het regionale politiekorps; </text:p>
            <text:p text:style-name="al">artikel 26 van het Besluit administratieve bepalingen inzake het wegverkeer (BABW) en </text:p>
            <text:p text:style-name="al">artikel 2, 5 en 6 van de Bekendmakingswet wordt dit besluit bekendgemaakt door publicatie in het Provinciaal Blad en is voor een ieder in te zien op <text:a xlink:href="http://www.overheid.nl/" xlink:type="simple">www.overheid.nl</text:a>.</text:p>
            <text:p text:style-name="al"/>
            <text:p text:style-name="al">Met inachtneming van: </text:p>
            <text:p text:style-name="al">de Algemene wet bestuursrecht; </text:p>
            <text:p text:style-name="al">de Wegenverkeerswet 1994; </text:p>
            <text:p text:style-name="al">het Besluit Administratieve Bepalingen inzake het Wegverkeer; </text:p>
            <text:p text:style-name="al">het Reglement Verkeersregels en Verkeerstekens 1990; </text:p>
            <text:p text:style-name="al">het Uitvoeringsbesluit; </text:p>
            <text:p text:style-name="al">het bordenboek (VNVF); </text:p>
            <text:p text:style-name="al">uitvoeringsvoorschriften BABW inzake verkeerstekens; </text:p>
            <text:p text:style-name="al">het algemene bevoegdhedenbesluit Vlissingen 2023, ondertekenaar is bevoegd dit besluit te nemen. </text:p>
            <text:p text:style-name="al"/>
            <text:p text:style-name="al">Overeenkomstig artikel 2, lid 1, sub a t/m d van de Wegenverkeerswet 1994 en artikel 21 van het BABW op de bovengenoemde weg maatregelen dienen te worden genomen met als doel: </text:p>
            <text:p text:style-name="al">het verzekeren van de veiligheid op de weg; </text:p>
            <text:p text:style-name="al">het beschermen van de weggebruikers en passagiers; </text:p>
            <text:p text:style-name="al">het in stand houden van de weg en het waarborgen van de bruikbaarheid daarvan; </text:p>
            <text:p text:style-name="al">het zoveel mogelijk waarborgen van de vrijheid van het verkeer</text:p>
            <text:p text:style-name="al"/>
            <text:p text:style-name="al">Voorts artikel 2, lid 3, sub a, van de WVW1994:</text:p>
            <text:p text:style-name="al">a. het bevorderen van een doelmatig of zuinig energiegebruik.</text:p>
            <text:p text:style-name="al"/>
            <text:list text:style-name="id1-3-2-2-1-43">
              <text:list-item text:style-override="id1-3-2-2-1-43-1">
                <text:number/>
                <text:p text:style-name="al"/>
              </text:list-item>
            </text:list>
            <text:p text:style-name="tussenkopcur">4. Motivering</text:p>
            <text:p text:style-name="al">Overwegende dat:</text:p>
            <text:p text:style-name="al">in dit verkeersbesluit genoemde wegen in eigendom, beheer en onderhoud zijn van de gemeente Vlissingen;</text:p>
            <text:p text:style-name="al"/>
            <text:p text:style-name="al">de in dit verkeersbesluit genoemde wegen binnen de bebouwde kom liggen van de kern gemeente Vlissingen;</text:p>
            <text:p text:style-name="al"/>
            <text:p text:style-name="al">het een erftoegangsweg betreft waar een maximale snelheid geldt van 30 km/h;</text:p>
            <text:p text:style-name="al"/>
            <text:p text:style-name="al">de gemeente een verzoek heeft gekregen voor het plaatsen van een laadpaal in de openbare ruimte Vlissingen; </text:p>
            <text:p text:style-name="al"/>
            <text:p text:style-name="al">dat er meerdere bezwaren zijn geweest tegen het verkeersbesluit 277494 voor laadplaatsen in de Grieglaan en dat hier een intrekkingsbesluit voor is gepubliceerd;</text:p>
            <text:p text:style-name="al"/>
            <text:p text:style-name="al">de bezwaren zijn onderzocht en naar een andere locatie is gekeken volgens het EVTools-model, de laadpalenkaart;</text:p>
            <text:p text:style-name="al"/>
            <text:p text:style-name="al">in de Rossinilaan parkeren mogelijk is voor bewoners en bezoekers;</text:p>
            <text:p text:style-name="al"/>
            <text:p text:style-name="al">de “Beleidsregels oplaadinfrastructuur elektrische voertuigen gemeente Vlissingen” van toepassing zijn (website gemeente Vlissingen);</text:p>
            <text:p text:style-name="al"/>
            <text:p text:style-name="al">elektrisch rijden zowel positieve effecten op het klimaat als op de luchtkwaliteit heeft waarmee het doelmatig en/of zuinig energiegebruik wordt bevorderd; </text:p>
            <text:p text:style-name="al"/>
            <text:p text:style-name="al">de gemeente Vlissingen met dit verkeersbesluit invulling geeft aan de doelstellingen en vereisten zoals opgenomen in de Nationale Agenda Laadinfrastructuur (NAL);</text:p>
            <text:p text:style-name="al"/>
            <text:p text:style-name="al">met de nieuwe oplaadlocatie voorzien wordt in een oplaadmogelijkheid waardoor het gebruik van elektrische voertuigen wordt gestimuleerd, gefaciliteerd en gewaarborgd;</text:p>
            <text:p text:style-name="al"/>
            <text:p text:style-name="al">door de opmars van het bezit en gebruik van elektrische voertuigen is het gewenst om het aantal oplaadlocaties op strategische punten te vergroten;</text:p>
            <text:p text:style-name="al"/>
            <text:p text:style-name="al">de gemeente heeft gekeken naar laadpalen in de omgeving. En dat de (loop)afstand tot deze groter is dan 300 meter;</text:p>
            <text:p text:style-name="al"/>
            <text:p text:style-name="al">er een parkeertelling heeft plaatsgevonden en hieruit blijkt dat hier geen hinder is of hoge parkeerdruk voor de buurtbewoners en eventueel bezoekers zonder elektrische auto; </text:p>
            <text:p text:style-name="al"/>
            <text:p text:style-name="al">het op basis van behoefte gewenst is om op deze locatie twee parkeervakken aan te wijzen als parkeerplaats voor het uitsluitend opladen van elektrische voertuigen;</text:p>
            <text:p text:style-name="al"/>
            <text:p text:style-name="al">de parkeervakken aangewezen worden in De Rossinilaan ter hoogte van huisnummer 28, in de naast gelegen parkeervakken omdat dit strategisch gezien de meest geschikt locatie is om in te richten als oplaadlocatie voor elektrische voertuigen en de omgeving wordt voorzien voor elektrisch laden;</text:p>
            <text:p text:style-name="al"/>
            <text:p text:style-name="al">de meest (nieuwe) geschikte locatie’ is beoordeeld aan de hand van de laadpalenkaart van EVtools-model die voor gemeente Vlissingen geldt, die tot stand is gekomen doormiddel een participatietraject met de bewoners van de gemeente Vlissingen. De laadpalenkaart geeft op basis van actuele prognoses een overzicht van waar de komende jaren laadbehoefte is aan een of meer laadpalen en waar deze geplaatst kunnen worden. </text:p>
            <text:p text:style-name="al"/>
            <text:p text:style-name="al">zodat meerdere gebruikers van elektrische auto’s gebruik kunnen maken van de hier aangewezen locatie;</text:p>
            <text:p text:style-name="al"/>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p text:style-name="al"/>
            <text:p text:style-name="al">niet aansluiten en/ of niet laden van elektrische voertuigen op de aangewezen oplaadparkeerplaatsen strafbaar is;</text:p>
            <text:p text:style-name="al"/>
            <text:p text:style-name="al">voertuigen met enkel een verbrandingsmotor niet meer op deze parkeerplaatsen mogen parkeren en dit strafbaar is;</text:p>
            <text:p text:style-name="al"/>
            <text:p text:style-name="al">met deze verkeersmaatregel wordt gezorgd voor het verzekeren van de veiligheid op de weg alsmede het beschermen van de weggebruikers en passagiers;</text:p>
            <text:p text:style-name="al"/>
            <text:p text:style-name="al">met deze verkeersmaatregel de wegen zoveel mogelijk in stand worden gehouden en de bruikbaarheid en de veiligheid wordt gewaarborgd;</text:p>
            <text:p text:style-name="al"/>
            <text:p text:style-name="al">het treffen van een of meerdere verkeersmaatregelen een normale maatschappelijke ontwikkeling is waarmee eenieder kan worden geconfronteerd en waarvan de nadelige gevolgen in beginsel voor rekening van de betrokkenen te blijven;</text:p>
            <text:p text:style-name="al"/>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r vanuit de politie geen bezwaar is tegen het instellen van laadplaatsen voor elektrische voertuigen en deze maatregelen handhaafbaar zijn. </text:p>
            <text:p text:style-name="al"/>
            <text:p text:style-name="tussenkopcur">5. Overleg</text:p>
            <text:p text:style-name="al">Overeenkomstig artikel 24 van het Besluit administratieve bepalingen inzake het wegverkeer is overleg gepleegd met de beleidsmedewerker BABW van de Politie Zeeland-West-Brabant, die daartoe is bevoegd krachtens mandaat van de korpschef.</text:p>
            <text:p text:style-name="al"/>
            <text:p text:style-name="tussenkopcur">6. Besluiten </text:p>
            <text:p text:style-name="al">het aanwijzen van twee parkeerplaatsen (laadplaats) voor een elektrisch voertuig in de </text:p>
            <text:list text:style-name="id1-3-2-2-1-103">
              <text:list-item text:style-override="id1-3-2-2-1-103-1">
                <text:number>•</text:number>
                <text:p text:style-name="al">Rossinilaan ter hoogte van huisnummer 28, in de naast gelegen parkeervakken; </text:p>
              </text:list-item>
              <text:list-item text:style-override="id1-3-2-2-1-103-2">
                <text:number/>
                <text:p text:style-name="al"/>
              </text:list-item>
            </text:list>
            <text:p text:style-name="al">Door het plaatsen het verkeersbord E08c van Bijlage 1 van het RVV 1990 en onderbord AB504 </text:p>
            <text:p text:style-name="al">Deze maatregel uit te voeren zoals is aangegeven op de bij dit besluit behorende situatieschets. </text:p>
            <text:p text:style-name="al"/>
            <text:p text:style-name="tussenkopcur">7. Ondertekening</text:p>
            <text:p text:style-name="al">Aldus vastgesteld door burgemeester en wethouders van Vlissingen, </text:p>
            <text:p text:style-name="al">11 september 2025</text:p>
            <text:p text:style-name="al"/>
            <text:p text:style-name="al">
            <draw:frame><draw:text-box><text:section text:name="plaatje_id1-3-2-2-1-111-1" text:style-name="plaatje">
              <text:p text:style-name="illustratie_id1-3-2-2-1-111-1-1"><draw:frame draw:style-name="illustratie_id1-3-2-2-1-111-1-1" text:anchor-type="paragraph" svg:width="47.400000000000006mm" svg:height="22mm"><draw:image xlink:href="Pictures/afb1i2dd774d6-3491-4ded-bff8-95b5b1ad9fdb.png" xlink:type="simple"/></draw:frame></text:p>
            </text:section></draw:text-box></draw:frame>
          </text:p>
            <text:p text:style-name="al"/>
            <text:p text:style-name="al"/>
            <text:p text:style-name="al">namens het college </text:p>
            <text:p text:style-name="al">Beleidsmedewerker Verkeer van de gemeente Vlissingen</text:p>
            <text:p text:style-name="al">D. Hamelink</text:p>
            <text:p text:style-name="al"/>
            <text:p text:style-name="al"/>
            <text:p text:style-name="al"/>
            <text:p text:style-name="tussenkopcur">Vragen?</text:p>
            <text:p text:style-name="al">Heeft u vragen over bovenstaande maatregel of bent u het niet eens? Neem dan eerst contact op met het team verkeer, afdeling leefbaarheid op telefoonnummer: 0118-487000</text:p>
            <text:p text:style-name="al"/>
            <text:p text:style-name="tussenkopcur">Bezwaar</text:p>
            <text:p text:style-name="al">Bent u het na het contact nog niet eens met dit besluit? Dan kunt u bezwaar maken. </text:p>
            <text:p text:style-name="al">U kunt uw bezwaarschrift richten aan: </text:p>
            <text:p text:style-name="al">Het college van burgemeester en wethouders </text:p>
            <text:p text:style-name="al">Postbus 3000 </text:p>
            <text:p text:style-name="al">4380 GV Vlissingen </text:p>
            <text:p text:style-name="al"/>
            <text:p text:style-name="al">U kunt uw bezwaarschrift ook digitaal indienen. Dit kan per e-mail via gemeente@vlissingen.nl of met het digitale formulier van de gemeente. Dit formulier vindt u op: <text:a xlink:href="https://www.vlissingen.nl/bezwaarschrift-indienen" xlink:type="simple">https://www.vlissingen.nl/bezwaarschrift-indienen</text:a>.</text:p>
            <text:p text:style-name="al">Zorg ervoor dat u het bezwaarschrift binnen zes weken na publicatie van dit besluit heeft ingediend. Daarmee voorkomt u dat wij uw bezwaarschrift niet meer kunnen behandelen. </text:p>
            <text:p text:style-name="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al">Het bezwaar schorst niet de werking van het besluit waartegen het is gericht. (artikel 6:16 van de Algemene wet bestuursrecht)</text:p>
            <text:p text:style-name="tussenkopcur">Belanghebbende</text:p>
            <text:p text:style-name="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al">Rechtbank Zeeland-West-Brabant </text:p>
            <text:p text:style-name="al">t.a.v. team Bestuursrecht </text:p>
            <text:p text:style-name="al">postbus 90006 </text:p>
            <text:p text:style-name="al">4800 PA Breda. </text:p>
            <text:p text:style-name="al">Voor het indienen van een verzoek om een voorlopige voorziening is griffierecht verschuldi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54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erkeersbesluit gemeente Vlissingen, het aanwijzen van 2 laadplaatsen elektrische voertuigen in de gemeente Vlissingen</meta:user-defined>
    <meta:user-defined meta:name="DCTERMS.W3CDTF/DCTERMS.available">2025-09-18</meta:user-defined>
    <meta:user-defined meta:name="OVERHEIDop.externeBijlage">situatieschets|exb-2025-33897</meta:user-defined>
    <meta:user-defined meta:name="DCTERMS.W3CDTF/OVERHEIDop.jaargang">2025</meta:user-defined>
    <meta:user-defined meta:name="OVERHEIDop.publicationIssue">405484</meta:user-defined>
    <meta:user-defined meta:name="OVERHEIDop.GmbID/DC.identifier">gmb-2025-405484</meta:user-defined>
    <meta:user-defined meta:name="OVERHEIDop.versieInformatie"/>
  </office:meta>
</office:document-meta>
</file>