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 en achterzijde woning Westerzicht 534 Vlissingen (16-09-20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 </text:p>
            <text:p text:style-name="common-al">Voor het plaatsen van een dakkapel aan de voor- en achterzijde van de woning op de locatie Westerzicht 534 in Vlissingen.</text:p>
            <text:p text:style-name="common-al">Het betreft een verleende omgevingsvergunning voor een omgevingsplanactiviteit.</text:p>
            <text:p text:style-name="tussenkopcur">Waarom publiceert de gemeente Vlissingen dit bericht?</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 </text:p>
            <text:p text:style-name="tussenkopcur">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0548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48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48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dakkapel voor- en achterzijde woning Westerzicht 534 Vlissingen (16-09-2025)</meta:user-defined>
    <meta:user-defined meta:name="DCTERMS.W3CDTF/DCTERMS.available">2025-09-18</meta:user-defined>
    <meta:user-defined meta:name="DCTERMS.W3CDTF/OVERHEIDop.jaargang">2025</meta:user-defined>
    <meta:user-defined meta:name="OVERHEIDop.publicationIssue">405481</meta:user-defined>
    <meta:user-defined meta:name="OVERHEIDop.GmbID/DC.identifier">gmb-2025-405481</meta:user-defined>
    <meta:user-defined meta:name="OVERHEIDop.versieInformatie"/>
  </office:meta>
</office:document-meta>
</file>