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5, Kuiperij 2, 2993C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anuari 2025 een besluit genomen op de aanvraag met Z2025-00000015 voor het verbouwen en uitbreiden van de woning op locatie Kuiperij 2, 2993C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het verbouwen en uitbreiden van de woning [Z2025-00000015], Kuiperij 2, 2993CP Barendrecht</meta:user-defined>
    <dc:language>nl</dc:language>
    <meta:user-defined meta:name="OVERHEIDop.locatietype/OVERHEIDop.gebiedsmarkering">Vlak</meta:user-defined>
    <meta:user-defined meta:name="DC.title">Kennisgeving besluit omgevingsvergunning Z2025-00000015, Kuiperij 2, 2993CP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8</meta:user-defined>
    <meta:user-defined meta:name="OVERHEIDop.GmbID/DC.identifier">gmb-2025-40548</meta:user-defined>
    <meta:user-defined meta:name="OVERHEIDop.versieInformatie"/>
  </office:meta>
</office:document-meta>
</file>