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232 - Gemeente Stadskanaal – Verleende omgevingsvergunning (reguliere procedure) voor voor het tijdelijk plaatsen van een schuur  (voor de duur van 10 jaar) nabij de Sportparklaan 1, ter hoogte van het Hockeypad, kadastraal bekend gemeente Onstwedde, sectie B, nummer 134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6 september 2025 verzonden aan aanvrager. Het besluit betreft de volgende activiteiten:</text:p>
            <text:p text:style-name="common-al">- Bouwactiviteit (omgevingsplan)</text:p>
            <text:p text:style-name="common-al"> - Afwijken van regels in he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54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6232 </meta:user-defined>
    <dc:language>nl</dc:language>
    <meta:user-defined meta:name="OVERHEIDop.locatietype/OVERHEIDop.gebiedsmarkering">Perceel</meta:user-defined>
    <meta:user-defined meta:name="DC.title">Z-25-156232 - Gemeente Stadskanaal – Verleende omgevingsvergunning (reguliere procedure) voor voor het tijdelijk plaatsen van een schuur  (voor de duur van 10 jaar) nabij de Sportparklaan 1, ter hoogte van het Hockeypad, kadastraal bekend gemeente Onstwedde, sectie B, nummer 13454 in Stadskanaal</meta:user-defined>
    <meta:user-defined meta:name="DCTERMS.W3CDTF/DCTERMS.available">2025-09-18</meta:user-defined>
    <meta:user-defined meta:name="DCTERMS.W3CDTF/OVERHEIDop.jaargang">2025</meta:user-defined>
    <meta:user-defined meta:name="OVERHEIDop.publicationIssue">405479</meta:user-defined>
    <meta:user-defined meta:name="OVERHEIDop.GmbID/DC.identifier">gmb-2025-405479</meta:user-defined>
    <meta:user-defined meta:name="OVERHEIDop.versieInformatie"/>
  </office:meta>
</office:document-meta>
</file>