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verleend - Restaurant Taj Ma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BA), Dorpsstraat 11, De Koog, Restaurant Taj Mahal, V.O.F. Taj Mahal (verzonden 15 september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verleend - Restaurant Taj Mah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474</meta:user-defined>
    <meta:user-defined meta:name="OVERHEIDop.GmbID/DC.identifier">gmb-2025-405474</meta:user-defined>
    <meta:user-defined meta:name="OVERHEIDop.versieInformatie"/>
  </office:meta>
</office:document-meta>
</file>