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bullet style:num-suffix="" text:bullet-char="​" text:level="1">
        <style:list-level-properties text:min-label-width="10mm"/>
      </text:list-level-style-bullet>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or Kleinschalige Evenementen tijdens de Jaarwisseling 2025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Definities en toepassingsbereik </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SVT: Algemene subsidieverordening gemeente Tilburg 2023;</text:p>
              </text:list-item>
              <text:list-item text:style-override="id1-3-2-2-2-3-2">
                <text:number>-</text:number>
                <text:p text:style-name="al">Awb: Algemene wet bestuursrecht;</text:p>
              </text:list-item>
              <text:list-item text:style-override="id1-3-2-2-2-3-3">
                <text:number>-</text:number>
                <text:p text:style-name="al">College: het college van burgemeester en wethouders van de gemeente Tilburg;</text:p>
              </text:list-item>
              <text:list-item text:style-override="id1-3-2-2-2-3-4">
                <text:number>-</text:number>
                <text:p text:style-name="al">Evenement: Een evenement is een bijzondere, georganiseerde activiteit van beperkte duur, eenmalig of jaarlijks terugkerend. Het is openbaar toegankelijk, gericht op een relatief groot publiek en is door iedereen te bezoeken. Het evenement kan gratis zijn, met of zonder entreebewijzen, of tegen betaling. Ook een festival of een sportevenement vallen onder deze definitie van een evenement. Zie ook de Algemene Plaatselijke Verordening gemeente Tilburg (APV) en de handleiding voor organisatoren van een evenement ‘Prettig Geregeld’;</text:p>
              </text:list-item>
              <text:list-item text:style-override="id1-3-2-2-2-3-5">
                <text:number>-</text:number>
                <text:p text:style-name="al">Evenementenvergunning: toestemming van de gemeente voor het uitvoeren van een evenement volgens de in de vergunning opgenomen voorwaarden;</text:p>
              </text:list-item>
              <text:list-item text:style-override="id1-3-2-2-2-3-6">
                <text:number>-</text:number>
                <text:p text:style-name="al">Kleinschalige evenementen: evenementen in de wijken en dorpen van de gemeente Tilburg, gericht op de inwoners van die wijken en dorpen, en die bijdragen aan de sociale cohesie in die wijken en dorpen, en/of passen bij de betreffende wijk- of dorpsagenda;</text:p>
              </text:list-item>
              <text:list-item text:style-override="id1-3-2-2-2-3-7">
                <text:number>-</text:number>
                <text:p text:style-name="al">Wijken en dorpen: de wijken en dorpen in de gemeente Tilburg zoals weergegeven op:</text:p>
                <text:p text:style-name="al">
                <text:a xlink:href="https://www.tilburg.nl/gemeente/stad-en-dorpen/en-dorpen/wijken/wijk-en-dorpsagendas/" xlink:type="simple">
                  <text:span text:style-name="nadrukondlijn">https://www.tilburg.nl/gemeente/stad-en-dorpen/en-dorpen/wijken/wijk-en-dorpsagendas/</text:span>
                </text:a>
              </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p text:style-name="al"/>
          </text:section>
          <text:section text:name="paragraaf_id1-3-2-2-4" text:style-name="paragraaf">
            <text:p text:style-name="paragraaf_kop"><text:span text:style-name="label"/> <text:span text:style-name="nr"/> Activiteiten</text:p>
          </text:section>
          <text:section text:name="artikel_id1-3-2-2-5" text:style-name="artikel">
            <text:p text:style-name="artikel_kop_titel"><text:span text:style-name="artikel_kop_label">Artikel</text:span> <text:span text:style-name="artikel_kop_nr">3.</text:span> Activiteiten</text:p>
            <text:p text:style-name="al">De subsidie wordt uitsluitend verstrekt voor kleinschalige evenementen die plaatsvinden in de gemeente Tilburg ter gelegenheid van de viering van oud en nieuw tijdens de jaarwisseling van 2025 op 2026</text:p>
          </text:section>
          <text:section text:name="artikel_id1-3-2-2-6" text:style-name="artikel">
            <text:p text:style-name="artikel_kop_titel"><text:span text:style-name="artikel_kop_label">Artikel</text:span> <text:span text:style-name="artikel_kop_nr">4.</text:span> Specificatie activiteiten kleinschalige evenementen </text:p>
            <text:p text:style-name="al">Subsidie wordt uitsluitend verstrekt voor kleinschalige evenementen die:</text:p>
            <text:list text:style-name="id1-3-2-2-6-3">
              <text:list-item text:style-override="id1-3-2-2-6-3-1">
                <text:number>1.</text:number>
                <text:p text:style-name="al">plaatsvinden in de gemeente Tilburg;</text:p>
              </text:list-item>
              <text:list-item text:style-override="id1-3-2-2-6-3-2">
                <text:number>2.</text:number>
                <text:p text:style-name="al">plaatsvinden/starten op 31 december 2025;</text:p>
              </text:list-item>
              <text:list-item text:style-override="id1-3-2-2-6-3-3">
                <text:number>3.</text:number>
                <text:p text:style-name="al">georganiseerd worden ter viering van de jaarwisseling 2025-2026</text:p>
              </text:list-item>
              <text:list-item text:style-override="id1-3-2-2-6-3-4">
                <text:number>4.</text:number>
                <text:p text:style-name="al">georganiseerd worden in het kader van Tilburg Vuurwerkvrij;</text:p>
              </text:list-item>
              <text:list-item text:style-override="id1-3-2-2-6-3-5">
                <text:number>5.</text:number>
                <text:p text:style-name="al">openbaar toegankelijk zijn;</text:p>
              </text:list-item>
              <text:list-item text:style-override="id1-3-2-2-6-3-6">
                <text:number>6.</text:number>
                <text:p text:style-name="al">gratis toegankelijk zijn;</text:p>
              </text:list-item>
              <text:list-item text:style-override="id1-3-2-2-6-3-7">
                <text:number>7.</text:number>
                <text:p text:style-name="al">bijdragen aan een inclusieve stad waarin alle activiteiten voor iedereen toegankelijk zijn, ongeacht opleidingsniveau, achtergrond, leeftijd, geloofsuiting, geaardheid of eventuele beperking; en</text:p>
              </text:list-item>
              <text:list-item text:style-override="id1-3-2-2-6-3-8">
                <text:number>8.</text:number>
                <text:p text:style-name="al">zijn afgestemd met de wijkregisseur van het betreffende dorp/de betreffende wijk.</text:p>
              </text:list-item>
            </text:list>
          </text:section>
          <text:section text:name="paragraaf_id1-3-2-2-7" text:style-name="paragraaf">
            <text:p text:style-name="paragraaf_kop"><text:span text:style-name="label"/> <text:span text:style-name="nr"/> Beschikbare subsidie</text:p>
          </text:section>
          <text:section text:name="artikel_id1-3-2-2-8" text:style-name="artikel">
            <text:p text:style-name="artikel_kop_titel"><text:span text:style-name="artikel_kop_label">Artikel</text:span> <text:span text:style-name="artikel_kop_nr">5.</text:span> Subsidievorm, -hoogte, -betaling en -vaststelling </text:p>
            <text:list text:style-name="id1-3-2-2-8-2">
              <text:list-item text:style-override="id1-3-2-2-8-2">
                <text:number>1.</text:number>
                <text:p text:style-name="al">De subsidie op grond van deze regeling is een eenmalige subsidie.</text:p>
              </text:list-item>
              <text:list-item text:style-override="id1-3-2-2-8-3">
                <text:number>2.</text:number>
                <text:p text:style-name="al">De subsidie bedraagt maximaal € 5.000 per evenement.</text:p>
              </text:list-item>
              <text:list-item text:style-override="id1-3-2-2-8-4">
                <text:number>3.</text:number>
                <text:p text:style-name="al">De subsidie wordt betaald in één termijn.</text:p>
              </text:list-item>
              <text:list-item text:style-override="id1-3-2-2-8-5">
                <text:number>4.</text:number>
                <text:p text:style-name="al">De subsidie wordt direct bij verlening vastgesteld.</text:p>
              </text:list-item>
            </text:list>
          </text:section>
          <text:section text:name="artikel_id1-3-2-2-9" text:style-name="artikel">
            <text:p text:style-name="artikel_kop_titel"><text:span text:style-name="artikel_kop_label">Artikel</text:span> <text:span text:style-name="artikel_kop_nr">6.</text:span> Subsidieplafond </text:p>
            <text:p text:style-name="al">Het college stelt het subsidieplafond voor deze regeling vast op € 100.000,-. </text:p>
            <text:p text:style-name="al"/>
          </text:section>
          <text:section text:name="paragraaf_id1-3-2-2-10" text:style-name="paragraaf">
            <text:p text:style-name="paragraaf_kop"><text:span text:style-name="label"/> <text:span text:style-name="nr"/> Voor subsidie in aanmerking komende kosten</text:p>
          </text:section>
          <text:section text:name="artikel_id1-3-2-2-11" text:style-name="artikel">
            <text:p text:style-name="artikel_kop_titel"><text:span text:style-name="artikel_kop_label">Artikel</text:span> <text:span text:style-name="artikel_kop_nr">7.</text:span> Kosten die voor subsidie in aanmerking komen</text:p>
            <text:list text:style-name="id1-3-2-2-11-2">
              <text:list-item text:style-override="id1-3-2-2-11-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11-3">
                <text:number>2.</text:number>
                <text:p text:style-name="al">In aanmerking voor subsidie komen de kosten die redelijkerwijs gemaakt moeten worden voor de uitvoering van activiteiten zoals bedoeld in artikel 3 en de kosten die direct verbonden zijn met de uitvoering van die activiteiten. </text:p>
              </text:list-item>
            </text:list>
          </text:section>
          <text:section text:name="artikel_id1-3-2-2-12" text:style-name="artikel">
            <text:p text:style-name="artikel_kop_titel"><text:span text:style-name="artikel_kop_label">Artikel</text:span> <text:span text:style-name="artikel_kop_nr">8.</text:span> Kosten die niet voor subsidie in aanmerking komen </text:p>
            <text:p text:style-name="al">Niet in aanmerking voor subsidie komen in ieder geval kosten:</text:p>
            <text:list text:style-name="id1-3-2-2-12-3">
              <text:list-item text:style-override="id1-3-2-2-12-3-1">
                <text:number>1.</text:number>
                <text:p text:style-name="al">die worden gemaakt voordat de aanvraag is ontvangen; </text:p>
              </text:list-item>
              <text:list-item text:style-override="id1-3-2-2-12-3-2">
                <text:number>2.</text:number>
                <text:p text:style-name="al">voor het opstellen van de subsidieaanvraag;</text:p>
              </text:list-item>
              <text:list-item text:style-override="id1-3-2-2-12-3-3">
                <text:number>3.</text:number>
                <text:p text:style-name="al">voor activiteiten met een politiek of godsdienstig karakter;</text:p>
              </text:list-item>
              <text:list-item text:style-override="id1-3-2-2-12-3-4">
                <text:number>4.</text:number>
                <text:p text:style-name="al">van gerechtelijke procedures, boetes en sancties; en</text:p>
              </text:list-item>
              <text:list-item text:style-override="id1-3-2-2-12-3-5">
                <text:number>5.</text:number>
                <text:p text:style-name="al">van vuurwerk.</text:p>
              </text:list-item>
            </text:list>
          </text:section>
          <text:section text:name="paragraaf_id1-3-2-2-13" text:style-name="paragraaf">
            <text:p text:style-name="paragraaf_kop"><text:span text:style-name="label"/> <text:span text:style-name="nr"/> De subsidieaanvraag </text:p>
          </text:section>
          <text:section text:name="artikel_id1-3-2-2-14" text:style-name="artikel">
            <text:p text:style-name="artikel_kop_titel"><text:span text:style-name="artikel_kop_label">Artikel</text:span> <text:span text:style-name="artikel_kop_nr">9.</text:span> Subsidieaanvrager</text:p>
            <text:p text:style-name="al">Subsidie kan worden aangevraagd door rechtspersonen en natuurlijke personen.</text:p>
          </text:section>
          <text:section text:name="artikel_id1-3-2-2-15" text:style-name="artikel">
            <text:p text:style-name="artikel_kop_titel"><text:span text:style-name="artikel_kop_label">Artikel</text:span> <text:span text:style-name="artikel_kop_nr">10.</text:span> Vereisten subsidieaanvraag </text:p>
            <text:list text:style-name="id1-3-2-2-15-2">
              <text:list-item text:style-override="id1-3-2-2-15-2-1">
                <text:number>1.</text:number>
                <text:p text:style-name="al">Subsidieaanvragen kunnen worden ingediend van 1 oktober 2025 om 10.00 uur tot en met 8 november 2025</text:p>
              </text:list-item>
              <text:list-item text:style-override="id1-3-2-2-15-2-2">
                <text:number>2.</text:number>
                <text:p text:style-name="al">Als het subsidieplafond niet is bereikt op de onder lid 1 genoemde datum, kan het college besluiten de termijn voor het indienen van subsidieaanvragen te verlengen of opnieuw open te stellen. </text:p>
              </text:list-item>
              <text:list-item text:style-override="id1-3-2-2-15-2-3">
                <text:number>3.</text:number>
                <text:p text:style-name="al">Subsidieaanvragen kunnen uitsluitend worden ingediend via het daarvoor vastgestelde aanvraagformulier.</text:p>
              </text:list-item>
              <text:list-item text:style-override="id1-3-2-2-15-2-4">
                <text:number>4.</text:number>
                <text:p text:style-name="al">De subsidieaanvraag dient volledig te zijn. Het aanvraagformulier moet volledig zijn ingevuld en alle benodigde bijlagen moeten zijn toegevoegd en volledig ingevuld. Onvolledige aanvragen worden pas in behandeling genomen als deze alsnog volledig zijn gemaakt. </text:p>
              </text:list-item>
              <text:list-item text:style-override="id1-3-2-2-15-2-5">
                <text:number>5.</text:number>
                <text:p text:style-name="al">De subsidieaanvraag omvat:</text:p>
                <text:list text:style-name="id1-3-2-2-15-2-5-3">
                  <text:list-item text:style-override="id1-3-2-2-15-2-5-3-1">
                    <text:number>a.</text:number>
                    <text:p text:style-name="al">een volledig ingevuld aanvraagformulier:</text:p>
                    <text:p text:style-name="al">het aanvraagformulier dat is te vinden op <text:a xlink:href="http://www.tilburg.nl/inwoners/subsidies/" xlink:type="simple"><text:span text:style-name="nadrukondlijn">www.tilburg.nl/inwoners/subsidies/</text:span></text:a>, met voldoende informatie over hoe wordt voldaan aan de criteria opgenomen in artikel 4;</text:p>
                  </text:list-item>
                  <text:list-item text:style-override="id1-3-2-2-15-2-5-3-2">
                    <text:number>b.</text:number>
                    <text:p text:style-name="al">een begroting: </text:p>
                    <text:p text:style-name="al">begroting waaruit blijkt wat de kosten van het evenement zijn en hoe deze gedekt worden;</text:p>
                  </text:list-item>
                  <text:list-item text:style-override="id1-3-2-2-15-2-5-3-3">
                    <text:number>c.</text:number>
                    <text:p text:style-name="al">een bankbewijs: </text:p>
                    <text:p text:style-name="al">een kopie van een bankafschrift of een foto van een bankpas om het bankrekeningnummer te kunnen controleren;</text:p>
                  </text:list-item>
                  <text:list-item text:style-override="id1-3-2-2-15-2-5-3-4">
                    <text:number>d.</text:number>
                    <text:p text:style-name="al">een bewijs KVK: </text:p>
                    <text:p text:style-name="al">als de subsidieaanvrager een stichting, vereniging of besloten vennootschap is: </text:p>
                    <text:p text:style-name="al">een uittreksel (schermafdruk) van het register van de Kamer van Koophandel; </text:p>
                  </text:list-item>
                  <text:list-item text:style-override="id1-3-2-2-15-2-5-3-5">
                    <text:number>e.</text:number>
                    <text:p text:style-name="al">een bewijs van afstemming met de wijkregisseur: </text:p>
                    <text:p text:style-name="al">een kopie van de e-mail waaruit blijkt dat het evenement is afgestemd met de wijkregisseur.</text:p>
                    <text:p text:style-name="al">De bijlagen kunnen worden ge-upload bij het aanvraagformulier of per e-mail worden toegestuurd aan <text:a xlink:href="mailto:nieuwjaar@tilburg.nl" xlink:type="simple"><text:span text:style-name="nadrukondlijn">nieuwjaar@tilburg.nl</text:span></text:a>.</text:p>
                  </text:list-item>
                </text:list>
              </text:list-item>
            </text:list>
          </text:section>
          <text:section text:name="paragraaf_id1-3-2-2-16" text:style-name="paragraaf">
            <text:p text:style-name="paragraaf_kop"><text:span text:style-name="label"/> <text:span text:style-name="nr"/> De beoordeling van de subsidieaanvraag en verdeling van de subsidie</text:p>
            <text:section text:name="artikel_id1-3-2-2-16-2" text:style-name="artikel">
              <text:p text:style-name="artikel_kop_titel"><text:span text:style-name="artikel_kop_label">Artikel</text:span> <text:span text:style-name="artikel_kop_nr">11.</text:span> Wijze van verdeling </text:p>
              <text:list text:style-name="id1-3-2-2-16-2-2">
                <text:list-item text:style-override="id1-3-2-2-16-2-2">
                  <text:number>1.</text:number>
                  <text:p text:style-name="al">Subsidie wordt verdeeld op volgorde van binnenkomst van de subsidieaanvragen.</text:p>
                </text:list-item>
                <text:list-item text:style-override="id1-3-2-2-16-2-3">
                  <text:number>2.</text:number>
                  <text:p text:style-name="al">Voor een aanvraag die onvolledig is ingediend, geldt voor de volgorde van binnenkomst het tijdstip waarop de aanvraag alsnog volledig is gemaakt.</text:p>
                </text:list-item>
              </text:list>
            </text:section>
            <text:section text:name="artikel_id1-3-2-2-16-3" text:style-name="artikel">
              <text:p text:style-name="artikel_kop_titel"><text:span text:style-name="artikel_kop_label">Artikel</text:span> <text:span text:style-name="artikel_kop_nr">12.</text:span> Weigeringsgronden</text:p>
              <text:p text:style-name="al">Subsidieverlening kan naast de in de artikelen 4:25 en 4:35 Awb en de artikel 9 van de ASVT geregelde gevallen ook (al dan niet deels) geweigerd worden indien:</text:p>
              <text:list text:style-name="id1-3-2-2-16-3-3">
                <text:list-item text:style-override="id1-3-2-2-16-3-3-1">
                  <text:number>1.</text:number>
                  <text:p text:style-name="al">het evenement (indien van toepassing) niet in aanmerking komt voor een evenementenvergunning;</text:p>
                </text:list-item>
                <text:list-item text:style-override="id1-3-2-2-16-3-3-2">
                  <text:number>2.</text:number>
                  <text:p text:style-name="al">het een besloten evenement is;</text:p>
                </text:list-item>
                <text:list-item text:style-override="id1-3-2-2-16-3-3-3">
                  <text:number>3.</text:number>
                  <text:p text:style-name="al">het evenement niet toegankelijk is voor mensen met een beperking;</text:p>
                </text:list-item>
                <text:list-item text:style-override="id1-3-2-2-16-3-3-4">
                  <text:number>4.</text:number>
                  <text:p text:style-name="al">het evenement in hetzelfde kalenderjaar al een evenementensubsidie toegekend heeft gekregen;</text:p>
                </text:list-item>
                <text:list-item text:style-override="id1-3-2-2-16-3-3-5">
                  <text:number>5.</text:number>
                  <text:p text:style-name="al">het door het college vastgestelde subsidieplafond bereikt is;</text:p>
                </text:list-item>
                <text:list-item text:style-override="id1-3-2-2-16-3-3-6">
                  <text:number>6.</text:number>
                  <text:p text:style-name="al">de in de aanvraag vermelde kosten van het evenement niet in verhouding staan tot het beoogde aantal bezoekers van het evenement;</text:p>
                </text:list-item>
                <text:list-item text:style-override="id1-3-2-2-16-3-3-7">
                  <text:number>7.</text:number>
                  <text:p text:style-name="al">de aanvraag niet voldoet aan regels die zijn gesteld om voor subsidie in aanmerking te komen;</text:p>
                </text:list-item>
                <text:list-item text:style-override="id1-3-2-2-16-3-3-8">
                  <text:number>8.</text:number>
                  <text:p text:style-name="al">uit de financiële beoordeling blijkt dat het aangevraagde subsidiebedrag hoger is dan hetgeen noodzakelijk is voor de uitvoering van het evenement;</text:p>
                </text:list-item>
                <text:list-item text:style-override="id1-3-2-2-16-3-3-9">
                  <text:number>9.</text:number>
                  <text:p text:style-name="al">de aanvrager ook zonder subsidieverstrekking over voldoende gelden kan beschikken om de kosten van het evenement te dekken;</text:p>
                </text:list-item>
                <text:list-item text:style-override="id1-3-2-2-16-3-3-10">
                  <text:number>10.</text:number>
                  <text:p text:style-name="al">er naar het oordeel van het college al voldoende aanbod van activiteiten is. Dit kan betekenen dat er al een subsidie is toegekend op basis van deze regeling en dat een subsidieaanvraag voor een evenement met vergelijkbare activiteiten en/of in dezelfde wijk/hetzelfde dorp wordt geweigerd;</text:p>
                </text:list-item>
                <text:list-item text:style-override="id1-3-2-2-16-3-3-11">
                  <text:number>11.</text:number>
                  <text:p text:style-name="al">er naar het oordeel van het college al voldoende aanbod van activiteiten is in de wijk/het dorp. Het college streeft naar een gelijkmatige verdeling van kleinschalige oud en nieuw evenementen. Subsidie kan worden geweigerd indien toekenning van subsidie zal resulteren in een ongelijkmatige verdeling van kleinschalige oud en nieuw evenementen over de wijken en dorpen in de gemeente Tilburg;</text:p>
                </text:list-item>
                <text:list-item text:style-override="id1-3-2-2-16-3-3-12">
                  <text:number>12.</text:number>
                  <text:p text:style-name="al">onvoldoende aannemelijk is dat de activiteiten waarvoor de subsidie wordt aangevraagd, worden gerealiseerd.</text:p>
                </text:list-item>
              </text:list>
            </text:section>
          </text:section>
          <text:section text:name="paragraaf_id1-3-2-2-17" text:style-name="paragraaf">
            <text:p text:style-name="paragraaf_kop"><text:span text:style-name="label"/> <text:span text:style-name="nr"/> Verplichtingen subsidieaanvrager</text:p>
          </text:section>
          <text:section text:name="artikel_id1-3-2-2-18" text:style-name="artikel">
            <text:p text:style-name="artikel_kop_titel"><text:span text:style-name="artikel_kop_label">Artikel</text:span> <text:span text:style-name="artikel_kop_nr">13.</text:span> Melden niet doorgaan evenement</text:p>
            <text:p text:style-name="al">De subsidieaanvrager meldt onmiddellijk aan het college als aannemelijk is dat het evenement niet of niet geheel zal doorgaan, of niet of niet geheel is doorgegaan.</text:p>
          </text:section>
          <text:section text:name="artikel_id1-3-2-2-19" text:style-name="artikel">
            <text:p text:style-name="artikel_kop_titel"><text:span text:style-name="artikel_kop_label">Artikel</text:span> <text:span text:style-name="artikel_kop_nr">14.</text:span> Verantwoording </text:p>
            <text:p text:style-name="al">De subsidieaanvrager legt verantwoording af over de ontvangen subsidie: </text:p>
            <text:list text:style-name="id1-3-2-2-19-3">
              <text:list-item text:style-override="id1-3-2-2-19-3-1">
                <text:number>1.</text:number>
                <text:p text:style-name="al">de subsidieontvanger meldt uiterlijk 13 weken na het evenement via het verantwoordingsformulier op de website van de gemeente Tilburg dat het evenement heeft plaatsgevonden. Als het evenement niet is doorgegaan, kan de subsidie worden teruggevorderd; </text:p>
              </text:list-item>
              <text:list-item text:style-override="id1-3-2-2-19-3-2">
                <text:number>2.</text:number>
                <text:p text:style-name="al">de subsidieaanvrager maakt foto's van het evenement waaruit blijkt: </text:p>
                <text:list text:style-name="id1-3-2-2-19-3-2-3">
                  <text:list-item text:style-override="id1-3-2-2-19-3-2-3-1">
                    <text:number>a.</text:number>
                    <text:p text:style-name="al">welke activiteiten hebben plaatsgehad; </text:p>
                  </text:list-item>
                  <text:list-item text:style-override="id1-3-2-2-19-3-2-3-2">
                    <text:number>b.</text:number>
                    <text:p text:style-name="al">welke doelgroep is bereikt; en </text:p>
                  </text:list-item>
                  <text:list-item text:style-override="id1-3-2-2-19-3-2-3-3">
                    <text:number>c.</text:number>
                    <text:p text:style-name="al">hoeveel personen het evenement hebben bezocht. </text:p>
                  </text:list-item>
                </text:list>
              </text:list-item>
              <text:list-item text:style-override="id1-3-2-2-19-3-3">
                <text:number/>
                <text:p text:style-name="al">De subsidieaanvrager stuurt deze foto's uiterlijk 13 weken na het evenement naar <text:a xlink:href="mailto:nieuwjaar@tilburg.nl" xlink:type="simple"><text:span text:style-name="nadrukondlijn">nieuwjaar@tilburg.nl</text:span></text:a>; </text:p>
              </text:list-item>
              <text:list-item text:style-override="id1-3-2-2-19-3-4">
                <text:number>3.</text:number>
                <text:p text:style-name="al">de subsidieontvanger legt financieel verantwoording af door aan te geven wat de werkelijk gerealiseerde kosten van de gesubsidieerde activiteiten zijn geweest. De kosten moeten onderbouwd kunnen worden door betaalbewijzen en/of facturen te overleggen indien het college daarom vraagt; en, indien de subsidieaanvrager meerdere subsidies ontvangt:</text:p>
              </text:list-item>
              <text:list-item text:style-override="id1-3-2-2-19-3-5">
                <text:number>4.</text:number>
                <text:p text:style-name="al">door verantwoording af te leggen zoals bepaald in de artikelen 16 tot en met 20 van de ASVT.</text:p>
              </text:list-item>
            </text:list>
          </text:section>
          <text:section text:name="artikel_id1-3-2-2-20" text:style-name="artikel">
            <text:p text:style-name="artikel_kop_titel"><text:span text:style-name="artikel_kop_label">Artikel</text:span> <text:span text:style-name="artikel_kop_nr">15.</text:span> Vaststelling </text:p>
            <text:p text:style-name="al">De subsidie zal worden vastgesteld op basis van werkelijk gemaakte subsidiabele kosten tot een maximum van het verleende subsidiebedrag.</text:p>
          </text:section>
          <text:section text:name="artikel_id1-3-2-2-21" text:style-name="artikel">
            <text:p text:style-name="artikel_kop_titel"><text:span text:style-name="artikel_kop_label">Artikel</text:span> <text:span text:style-name="artikel_kop_nr">16.</text:span> Aanvullende verplichtingen </text:p>
            <text:p text:style-name="al">Het college kan in de verleningsbeschikking (aanvullende) verplichtingen opleggen.</text:p>
            <text:p text:style-name="al"/>
          </text:section>
          <text:section text:name="paragraaf_id1-3-2-2-22" text:style-name="paragraaf">
            <text:p text:style-name="paragraaf_kop"><text:span text:style-name="label"/> <text:span text:style-name="nr"/> Overige bepalingen </text:p>
          </text:section>
          <text:section text:name="artikel_id1-3-2-2-23" text:style-name="artikel">
            <text:p text:style-name="artikel_kop_titel"><text:span text:style-name="artikel_kop_label">Artikel</text:span> <text:span text:style-name="artikel_kop_nr">17.</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24" text:style-name="artikel">
            <text:p text:style-name="artikel_kop_titel"><text:span text:style-name="artikel_kop_label">Artikel</text:span> <text:span text:style-name="artikel_kop_nr">18</text:span> Slotbepalingen</text:p>
            <text:list text:style-name="id1-3-2-2-24-2">
              <text:list-item text:style-override="id1-3-2-2-24-2">
                <text:number>1.</text:number>
                <text:p text:style-name="al">Deze subsidieregeling is een regeling zoals bedoeld in artikel 3 van de ASVT. De bepalingen van de ASVT zijn van toepassing voor zover daarvan in deze regeling niet wordt afgeweken. </text:p>
              </text:list-item>
              <text:list-item text:style-override="id1-3-2-2-24-3">
                <text:number>2.</text:number>
                <text:p text:style-name="al">Deze subsidieregeling treedt in werking op de dag na publicatie.</text:p>
              </text:list-item>
              <text:list-item text:style-override="id1-3-2-2-24-4">
                <text:number>3.</text:number>
                <text:p text:style-name="al">Deze subsidieregeling wordt aangehaald als: Regeling Subsidie voor Kleinschalige Evenementen tijdens de Jaarwisseling 2025 -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47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Regeling Subsidie voor Kleinschalige Evenementen tijdens de Jaarwisseling 2025 - 2026</meta:user-defined>
    <dc:language>nl</dc:language>
    <meta:user-defined meta:name="OVERHEIDop.locatietype/OVERHEIDop.gebiedsmarkering">Gemeente</meta:user-defined>
    <meta:user-defined meta:name="DC.title">Regeling Subsidie voor Kleinschalige Evenementen tijdens de Jaarwisseling 2025 – 2026</meta:user-defined>
    <meta:user-defined meta:name="DCTERMS.W3CDTF/DCTERMS.available">2025-09-22</meta:user-defined>
    <meta:user-defined meta:name="DCTERMS.W3CDTF/OVERHEIDop.jaargang">2025</meta:user-defined>
    <meta:user-defined meta:name="OVERHEIDop.publicationIssue">405471</meta:user-defined>
    <meta:user-defined meta:name="OVERHEIDop.betreftRegeling">CVDR744217_1</meta:user-defined>
    <meta:user-defined meta:name="xs:date/OVERHEIDop.startdatum">2025-09-23</meta:user-defined>
    <meta:user-defined meta:name="OVERHEIDop.GmbID/DC.identifier">gmb-2025-405471</meta:user-defined>
    <meta:user-defined meta:name="OVERHEIDop.versieInformatie"/>
  </office:meta>
</office:document-meta>
</file>