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aan de voorzijde van de woning - Beverveen 404, 3205 A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Beverveen 404, 3205 A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3375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547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375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aan de voorzijde van de woning - Beverveen 404, 3205 AM Spijkeniss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70</meta:user-defined>
    <meta:user-defined meta:name="OVERHEIDop.GmbID/DC.identifier">gmb-2025-405470</meta:user-defined>
    <meta:user-defined meta:name="OVERHEIDop.versieInformatie"/>
  </office:meta>
</office:document-meta>
</file>