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16, Polkastraat 46, 2992GV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1 januari 2025 een besluit genomen op de aanvraag met Z2025-00000016 voor het plaatsen van een dakkapel op het voordakvlak op locatie Polkastraat 46, 2992GV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januari 2025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054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6</meta:user-defined>
    <meta:user-defined meta:name="DCTERMS.abstract">Betreft: het plaatsen van een dakkapel op het voordakvlak [Z2025-00000016], Polkastraat 46, 2992GV Barendrecht</meta:user-defined>
    <dc:language>nl</dc:language>
    <meta:user-defined meta:name="OVERHEIDop.locatietype/OVERHEIDop.gebiedsmarkering">Vlak</meta:user-defined>
    <meta:user-defined meta:name="DC.title">Kennisgeving besluit omgevingsvergunning Z2025-00000016, Polkastraat 46, 2992GV Barendrecht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47</meta:user-defined>
    <meta:user-defined meta:name="OVERHEIDop.GmbID/DC.identifier">gmb-2025-40547</meta:user-defined>
    <meta:user-defined meta:name="OVERHEIDop.versieInformatie"/>
  </office:meta>
</office:document-meta>
</file>