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9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4e etage, omzetten naar zelfstandige woning en realiseren van een dakterras</text:p>
            <text:p text:style-name="common-al">Zaakadres: Orteliuskade 9-3 1057AA Amsterdam</text:p>
            <text:p text:style-name="common-al">Datum ontvangst: 15-08-2025</text:p>
            <text:p text:style-name="common-al">Zaaknummer: Z2025-035060</text:p>
            <text:p text:style-name="common-al">DSO-nummer: 20250815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60</meta:user-defined>
    <meta:user-defined meta:name="DCTERMS.abstract">uitbouwen van de 4e etage, omzetten naar zelfstandige woning en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9-3 1057A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66</meta:user-defined>
    <meta:user-defined meta:name="OVERHEIDop.GmbID/DC.identifier">gmb-2025-405466</meta:user-defined>
    <meta:user-defined meta:name="OVERHEIDop.versieInformatie"/>
  </office:meta>
</office:document-meta>
</file>