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locatie Groenedijk (perceel Borsele V 999) in Drie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5 september 2025 hebben wij een melding ontvangen van BAM Infra B.V. Het gaat om een melding in het kader van het Besluit activiteiten leefomgeving.</text:p>
            <text:p text:style-name="al">Gemeld is de toepassing van een partij grond (388 m3), op de locatie Groenedijk (perceel Borsele V 999) in Driewegen.</text:p>
            <text:p text:style-name="al"/>
            <text:p text:style-name="al">De grond zal worden gebruikt voor de aanleg van een tijdelijke werkweg voor de verwijdering van elektriciteitsmast met nummer 390.</text:p>
            <text:p text:style-name="al"/>
            <text:p text:style-name="al">Indien daaraan behoefte bestaat kunnen inlichtingen worden ingewonnen bij RUD Zeeland via telefoonnummer 0115-745100 of via frontoffice@rud-zeeland.nl.</text:p>
            <text:p text:style-name="al"/>
            <text:p text:style-name="al">De melding is geregistreerd onder nummer Z2025-0000656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46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lding voor het toepassen van een partij grond door BAM Infra B.V. locatie Groenedijk (perceel Borsele V 999) in Driewe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65</meta:user-defined>
    <meta:user-defined meta:name="OVERHEIDop.GmbID/DC.identifier">gmb-2025-405465</meta:user-defined>
    <meta:user-defined meta:name="OVERHEIDop.versieInformatie"/>
  </office:meta>
</office:document-meta>
</file>