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en van de Beleidsregels indicatiestelling aangepaste woningen gemeente Zaanstad 2016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)</text:number>
                <text:p text:style-name="al">Het college van de gemeente Zaanstad; gezien het voorstel van [datum]</text:p>
              </text:list-item>
              <text:list-item text:style-override="id1-3-2-1-1-1-2">
                <text:number>2)</text:number>
                <text:p text:style-name="al">Gelet op de artikel artikelen 108 en 160 van de Gemeentewet,</text:p>
              </text:list-item>
              <text:list-item text:style-override="id1-3-2-1-1-1-3">
                <text:number>3)</text:number>
                <text:p text:style-name="al">besluit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Beleidsregels indicatiestelling aangepaste woningen gemeente Zaanstad 2016</text:p>
            <text:p text:style-name="al">In te trekken de op 10 november 2015 vastgestelde Beleidsregels indicatiestelling aangepaste woningen gemeente Zaanstad 201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 op 9 september 2025.</text:span></text:p>
            <text:p><text:span text:style-name="functie"/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4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Huisvesting | Organisatie en beleid</meta:user-defined>
    <meta:user-defined meta:name="DC.source">artikel 108 van de Gemeentewet]|[1.0:c:BWBR0005416&amp;artikel=108&amp;g=2025-02-12</meta:user-defined>
    <meta:user-defined meta:name="DC.source">artikel 160 van de Gemeentewet]|[1.0:c:BWBR0005416&amp;artikel=160&amp;g=2025-02-12</meta:user-defined>
    <meta:user-defined meta:name="OVERHEIDop.referentienummer">z9497775/d1424</meta:user-defined>
    <meta:user-defined meta:name="DCTERMS.alternative">Besluit tot intrekken van de Beleidsregels indicatiestelling aangepaste woningen gemeente Zaanstad 2016</meta:user-defined>
    <dc:language>nl</dc:language>
    <meta:user-defined meta:name="OVERHEIDop.locatietype/OVERHEIDop.gebiedsmarkering">Gemeente</meta:user-defined>
    <meta:user-defined meta:name="DC.title">Besluit tot intrekken van de Beleidsregels indicatiestelling aangepaste woningen gemeente Zaanstad 201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64</meta:user-defined>
    <meta:user-defined meta:name="OVERHEIDop.betreftRegeling">CVDR391279_1</meta:user-defined>
    <meta:user-defined meta:name="OVERHEIDop.GmbID/DC.identifier">gmb-2025-405464</meta:user-defined>
    <meta:user-defined meta:name="OVERHEIDop.versieInformatie"/>
  </office:meta>
</office:document-meta>
</file>