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rinses Beatrixlaan 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Prinses Beatrixlaan 3C, 3062CM, kappen van 23 bomen. Het aanvraagformulier en tekening zijn als bijlage toegevoegd aan de publicatie (aanvraagdatum 15-09-2025, dossiernummer OMV.25.09.0019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546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6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6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Prinses Beatrixlaan 3C</meta:user-defined>
    <meta:user-defined meta:name="DCTERMS.W3CDTF/DCTERMS.available">2025-09-18</meta:user-defined>
    <meta:user-defined meta:name="DCTERMS.W3CDTF/OVERHEIDop.jaargang">2025</meta:user-defined>
    <meta:user-defined meta:name="OVERHEIDop.externeBijlage">Aanvraag OMV.25.09.00195|exb-2025-33889</meta:user-defined>
    <meta:user-defined meta:name="OVERHEIDop.externeBijlage">Tekening OMV.25.09.00195|exb-2025-33890</meta:user-defined>
    <meta:user-defined meta:name="OVERHEIDop.publicationIssue">405463</meta:user-defined>
    <meta:user-defined meta:name="OVERHEIDop.GmbID/DC.identifier">gmb-2025-405463</meta:user-defined>
    <meta:user-defined meta:name="OVERHEIDop.versieInformatie"/>
  </office:meta>
</office:document-meta>
</file>