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 verleend - Brasserie Quinty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B), Dorpsstraat 147, De Koog, Brasserie Quinty’s, Quinty’s Enzo B.V. (verzonden 12 september 2025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 verleend - Brasserie Quinty’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462</meta:user-defined>
    <meta:user-defined meta:name="OVERHEIDop.GmbID/DC.identifier">gmb-2025-405462</meta:user-defined>
    <meta:user-defined meta:name="OVERHEIDop.versieInformatie"/>
  </office:meta>
</office:document-meta>
</file>