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3, Dassenburg 4, 2994C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januari 2025 een besluit genomen op de aanvraag met Z2025-00000023 voor het plaatsen van een dakkapel op het voordakvlak op locatie Dassenburg 4, 2994C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4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het plaatsen van een dakkapel op het voordakvlak [Z2025-00000023], Dassenburg 4, 2994CH Barendrecht</meta:user-defined>
    <dc:language>nl</dc:language>
    <meta:user-defined meta:name="OVERHEIDop.locatietype/OVERHEIDop.gebiedsmarkering">Vlak</meta:user-defined>
    <meta:user-defined meta:name="DC.title">Kennisgeving besluit omgevingsvergunning Z2025-00000023, Dassenburg 4, 2994CH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46</meta:user-defined>
    <meta:user-defined meta:name="OVERHEIDop.GmbID/DC.identifier">gmb-2025-40546</meta:user-defined>
    <meta:user-defined meta:name="OVERHEIDop.versieInformatie"/>
  </office:meta>
</office:document-meta>
</file>