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 verleend - Tearoom en restaurant Texelse 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D), Vismarkt 6, Den Burg, Tearoom en restaurant Texelse Branding, Texelse Branding B.V. (verzonden 12 september 202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45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 verleend - Tearoom en restaurant Texelse Brand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456</meta:user-defined>
    <meta:user-defined meta:name="OVERHEIDop.GmbID/DC.identifier">gmb-2025-405456</meta:user-defined>
    <meta:user-defined meta:name="OVERHEIDop.versieInformatie"/>
  </office:meta>
</office:document-meta>
</file>