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ate 34, 5509NX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531</text:span>. Op 16-09-2025 is het besluit naar de aanvrager verzonden.</text:p>
            <text:p text:style-name="common-al">De zaak betreft locatie State 34, 5509NX te Veldhoven en heeft de omschrijving "vervangen van de schutting en berg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545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31</meta:user-defined>
    <meta:user-defined meta:name="DCTERMS.abstract">vervangen van de schutting en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tate 34, 5509NX te Veldhov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55</meta:user-defined>
    <meta:user-defined meta:name="OVERHEIDop.GmbID/DC.identifier">gmb-2025-405455</meta:user-defined>
    <meta:user-defined meta:name="OVERHEIDop.versieInformatie"/>
  </office:meta>
</office:document-meta>
</file>