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arallelweg 124-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058/Z-24-192284 </text:span>
                </text:span>
                <text:span text:style-name="nadrukcur">Exploitatievergunning bedrijf Yusuf lmpex aan de Parallelweg 124-32 te Beverwijk, afgegeven op 11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54058/Z-24-192284 </meta:user-defined>
    <dc:language>nl</dc:language>
    <meta:user-defined meta:name="OVERHEIDop.locatietype/OVERHEIDop.gebiedsmarkering">Weg</meta:user-defined>
    <meta:user-defined meta:name="DC.title">Toestemming voor het gebruik van een exploitatievergunning aan Parallelweg 124-32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54</meta:user-defined>
    <meta:user-defined meta:name="OVERHEIDop.GmbID/DC.identifier">gmb-2025-405454</meta:user-defined>
    <meta:user-defined meta:name="OVERHEIDop.versieInformatie"/>
  </office:meta>
</office:document-meta>
</file>