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an de colleges van burgemeester en wethouders van de gemeenten Bergen op Zoom, Halderberge, Roosendaal, Rucphen, Steenbergen en Woensdrecht inhoudende CENTRUMREGELING BESCHERMD WONEN, MAATSCHAPPELIJKE OPVANG, OPENBARE GEESTELIJKE GEZONDHEIDSZORG EN AANVERWANTE TAKEN GEMEENTEN BERGEN OP ZOOM, HALDERBERGE, ROOSENDAAL, RUCPHEN, STEENBERGEN EN WOENSDRECHT</text:p>
      <text:section text:name="regeling_id1-3-2" text:style-name="regeling">
        <text:section text:name="aanhef_id1-3-2-1" text:style-name="aanhef">
          <text:section text:name="preambule_id1-3-2-1-1" text:style-name="preambule">
            <text:p text:style-name="al"/>
            <text:p text:style-name="al"/>
            <text:p text:style-name="al">
            <text:span text:style-name="nadrukvet">Centrumregeling beschermd wonen, maatschappelijke opvang, openbare geestelijke gezondheidszorg en aanverwante taken gemeenten Bergen op Zoom, Halderberge, Roosendaal, Rucphen, Steenbergen en Woensdrecht.</text:span>
          </text:p>
            <text:p text:style-name="al">Deze Centrumregeling heeft betrekking op de taken die de gemeenten uitvoeren op het gebied van beschermd wonen, maatschappelijk opvang, Openbare Geestelijke Gezondheidszorg (OGGZ) en aanverwante taken.</text:p>
            <text:p text:style-name="al"/>
            <text:p text:style-name="al">De colleges van burgemeester en wethouders van de gemeenten Bergen op Zoom, Roosendaal, Woensdrecht, Steenbergen, Rucphen en Halderberge, ieder voor zover het zijn bevoegdheden betreft;</text:p>
            <text:p text:style-name="al"/>
            <text:p text:style-name="al">
            <text:span text:style-name="nadrukvet">Overwegende dat:</text:span>
          </text:p>
            <text:p text:style-name="al">Gelet op hoofdstuk 1 van de Wet Gemeenschappelijke regelingen, afdeling 10.1.1. van de Algemene wet bestuursrecht, de door de gemeenteraden van Bergen op Zoom, Roosendaal, Woensdrecht, Steenbergen, Rucphen en Halderberge, overeenkomstig artikel 1, tweede lid, van de Wet gemeenschappelijke regelingen, aan hun colleges van burgemeester en wethouders toestemming hebben verleend voor het aangaan van de samenwerking en het treffen van deze Centrumregeling;</text:p>
            <text:p text:style-name="al"/>
            <text:p text:style-name="al">zij met ingang van 1 januari 2020 regionaal samenwerken op basis van de ‘Samenwerkingsovereenkomst beschermd wonen, maatschappelijke opvang en aanverwante taken regio Bergen op Zoom, Roosendaal, Woensdrecht, Steenbergen, Rucphen en Halderberge.’;</text:p>
            <text:p text:style-name="al"/>
            <text:p text:style-name="al">zij de opdracht van het Rijk hebben om samen te werken en belang hechten aan voortzetting van de samenwerking in de regio over de uitvoering van taken op het gebied van beschermd wonen, maatschappelijk opvang, Openbare Geestelijke Gezondheidszorg en aanverwante taken;</text:p>
            <text:p text:style-name="al"/>
            <text:p text:style-name="al">de gemeente Bergen op Zoom bereid is in het kader van deze samenwerking als Centrumgemeente te fungeren voor de in deze regeling benoemde uitvoeringstaken;</text:p>
            <text:p text:style-name="al"/>
            <text:p text:style-name="al">de financiering van maatschappelijke opvang geregeld is via rijksmiddelen die de Centrumgemeente Bergen op Zoom ontvangt;</text:p>
            <text:p text:style-name="al"/>
            <text:p text:style-name="al">de gemeenten ook de samenwerking op het gebied van de aanpak van personen met verward gedrag en de Wet verplichte GGZ wensen voort te zetten;</text:p>
            <text:p text:style-name="al"/>
            <text:p text:style-name="al">het in dat kader, uit het oogpunt van kwaliteit, solidariteit, borging van continuïteit, en verhogen van efficiency gewenst is te komen tot een samenwerkingsverband tussen de gemeenten;</text:p>
            <text:p text:style-name="al"/>
            <text:p text:style-name="al">zij daarom een Centrumregeling wensen aan te gaan voor onbepaalde tijd. Deze regeling treedt in werking op de eerste dag van de maand volgend op de dag waarop de Centrumgemeente deze regeling bekend heeft gemaakt aan Gedeputeerde Staten van Provincie Noord-Brabant.</text:p>
            <text:p text:style-name="al"/>
            <text:p text:style-name="al">
            <text:span text:style-name="nadrukvet">Gelet op</text:span>
          </text:p>
            <text:p text:style-name="al">Artikel 1.2.1 en artikel 2.6.1, eerste lid Wet maatschappelijke ondersteuning 2015 (Wmo), afdeling 10.1.1 Algemene wet bestuursrecht (Awb) en hoofdstuk 1 Wet gemeenschappelijke regelingen (Wgr);</text:p>
            <text:p text:style-name="al"/>
            <text:p text:style-name="al">
            <text:span text:style-name="nadrukvet">B E S L U I T E N:</text:span> vast te stellen de Centrumregeling beschermd wonen, maatschappelijke opvang, Openbare Geestelijke Gezondheidszorg en aanverwante taken.</text:p>
          </text:section>
        </text:section>
        <text:section text:name="regeling-tekst_id1-3-2-2" text:style-name="regeling-tekst">
          <text:section text:name="hoofdstuk_id1-3-2-2-1" text:style-name="hoofdstuk">
            <text:p text:style-name="hoofdstuk_kop"><text:span text:style-name="label"/> <text:span text:style-name="nr"/> Centrumregeling beschermd wonen, maatschappelijke opvang, openbare geestelijke gezondheidszorg en aanverwante taken gemeenten Bergen op Zoom, Halderberge, Roosendaal, Rucphen, Steenbergen en Woensdrech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Deze Centrumregeling verstaat onder:</text:p>
              <text:p text:style-name="al">a) Aanbieders: natuurlijke persoon of rechtspersoon die jegens het college gehouden is een algemene voorziening of een maatwerkvoorziening te leveren;</text:p>
              <text:p text:style-name="al">b) Aanverwante taken: de aanpak van personen met verward gedrag en de Wet verplichte geestelijke gezondheidszorg (Wvggz);</text:p>
              <text:p text:style-name="al">c) Accountmanagement: het bewaken van afspraken uit de overeenkomsten met aanbieders, het bewaken van financiële informatie en het bespreken van innovatie en ontwikkelingsmogelijkheden met de aanbieders;</text:p>
              <text:p text:style-name="al">d) Beschermd wonen: alle mogelijke uitwerkingen van beschermd wonen zoals beschreven in de Wmo 2015;</text:p>
              <text:p text:style-name="al">e) Centrumgemeente: gemeente zoals bedoeld in artikel 8 vierde lid 4, Wet gemeenschappelijke regelingen, gemeente Bergen op Zoom;</text:p>
              <text:p text:style-name="al">f) Centrumregeling: Centrumregeling beschermd wonen, maatschappelijke opvang, OGGZ en aanverwante taken;</text:p>
              <text:p text:style-name="al">g) College: het college van burgemeester en wethouders van een Gemeente;</text:p>
              <text:p text:style-name="al">h) Contractbeheer: het beheer van de overeenkomsten met de aanbieders en het monitoren van het naleven van afspraken uit deze overeenkomsten;</text:p>
              <text:p text:style-name="al">i) Gemeente: de gemeente die aan deze regeling deelneemt, inclusief de Centrumgemeente Bergen op Zoom;</text:p>
              <text:p text:style-name="al">j) Inkoopopdracht: de opdracht van het Regionaal Beleidsteam aan het Inkoopteam waarin het Regionaal Beleidsteam vastlegt wat het Inkoopteam moet inkopen ten behoeve van beschermd wonen, maatschappelijke opvang, OGGZ en aanverwante taken;</text:p>
              <text:p text:style-name="al">k) Inkoopteam: organisatieonderdeel van de Centrumgemeente dat belast is met de inkoop van de Wmo voor de gemeenten zoals in deze regeling omschreven;</text:p>
              <text:p text:style-name="al">l) Lokaal uitgekeerde budget: de geoormerkte middelen die de gemeenten ontvangen vanuit het Rijk voor de nieuwe cliënten beschermd wonen;</text:p>
              <text:p text:style-name="al">m) Maatschappelijke opvang: alle mogelijke uitwerkingen van maatschappelijke opvang zoals beschreven in de Wmo 2015, de Regiovisie 2023-2028 en het uitvoeringsprogramma;</text:p>
              <text:p text:style-name="al">n) Regionaal Bestuurlijk Overleg: het overleg tussen de portefeuillehouders Wmo van de gemeenten;</text:p>
              <text:p text:style-name="al">o) Portefeuillehouder Wmo: het collegelid van een deelnemende gemeente die de Wmo in zijn of haar portefeuille heeft;</text:p>
              <text:p text:style-name="al">p) Regiogemeenten: gemeente Halderberge, Roosendaal, Rucphen, Steenbergen en Woensdrecht;</text:p>
              <text:p text:style-name="al">q) Regionaal beleidsteam: ambtelijke beleidsmedewerkers van de gemeenten verantwoordelijk voor de dossiers beschermd wonen en/of maatschappelijke opvang, OGGZ en/of aanverwante taken;</text:p>
              <text:p text:style-name="al">r) Regionaal budget: het lokaal uitgekeerde budget (definitie k) van beschermd wonen opgeteld bij het rijksbudget beschermd wonen;</text:p>
              <text:p text:style-name="al">s) Regionaal Uitvoeringsprogramma: Een uitvoeringsprogramma met de ambities gericht op een passende woonplek, juiste (tijdelijke) ondersteuning en een fijne leefomgeving;</text:p>
              <text:p text:style-name="al">t) Rijksbudget beschermd wonen: het budget dat de gemeenten ontvangen voor de cliënten beschermd wonen;</text:p>
              <text:p text:style-name="al">u) Toezicht: toezien op de kwaliteit van gecontracteerde aanbieders, als bedoeld in de Wmo, eventueel na een signaal, klacht of melding;</text:p>
              <text:p text:style-name="al">v) Uitvoeringsbudget: de middelen die de gemeenten ontvangen uit het regionaal budget voor het organiseren van de toegang tot beschermd wonen;</text:p>
              <text:p text:style-name="al">w) Verdeelsleutel tot invoering van de wet woonplaatsbeginsel: het percentage CBS-inwoneraantal per gemeente op het totaal aantal inwoners van de gemeenten in de regio op 1 januari van het voorgaande jaar.</text:p>
              <text:p text:style-name="al">x) Verdeelsleutel vanaf de wet woonplaatsbeginsel: verdeelsleutel zoals het Rijk hanteert van de verdeling van de lokale middelen over de gemeenten. </text:p>
              <text:p text:style-name="al"/>
            </text:section>
            <text:section text:name="artikel_id1-3-2-2-2-3" text:style-name="artikel">
              <text:p text:style-name="artikel_kop_titel"><text:span text:style-name="artikel_kop_label">Artikel</text:span> <text:span text:style-name="artikel_kop_nr">2</text:span> Doel van de Centrumregeling</text:p>
              <text:p text:style-name="al">In deze Centrumregeling zijn de afspraken vastgelegd tussen de gemeenten Bergen op Zoom, Halderberge, Roosendaal, Rucphen, Steenbergen en Woensdrecht over de uitvoering van de taken rondom beschermd wonen, maatschappelijke opvang, OGGZ, en aanverwante taken. De gemeenten gaan daartoe een onderlinge samenwerking aan die is gericht op het zorgdragen voor een kwalitatief goede ondersteuningsstructuur voor deze doelgroep. Hierdoor wordt het behalen van schaalvoordelen, het stimuleren van de samenwerking tussen de gemeenten, de beheersing van de middelen en eventuele besparingen of aanvullende kosten en de verevening van risico’s geregeld.</text:p>
              <text:p text:style-name="al"/>
            </text:section>
            <text:section text:name="artikel_id1-3-2-2-2-4" text:style-name="artikel">
              <text:p text:style-name="artikel_kop_titel"><text:span text:style-name="artikel_kop_label">Artikel</text:span> <text:span text:style-name="artikel_kop_nr">3</text:span> Uitgangspunten voor de samenwerking</text:p>
              <text:p text:style-name="al">1. De gemeenten behouden hun eigen bestuurlijke structuur, bevoegdheden en verantwoordelijkheden, gericht op een goede dienstverlening aan de eigen inwoners en ruimte voor het behoud van eigen identiteit in de uitvoering van beschermd wonen, maatschappelijke opvang, en aanverwante taken.</text:p>
              <text:p text:style-name="al">2. De gemeenten sluiten bij het uitvoeren van de taken binnen de samenwerking aan bij de Regiovisie beschermd wonen en maatschappelijke opvang 2023-2028, het Regionaal Uitvoeringsprogramma en andere aanverwante beleids- en visiedocumenten of beleid wat hier mogelijk in de toekomst voor in de plaats komt.</text:p>
              <text:p text:style-name="al">3. De toegang, intake en clientopvolging wordt lokaal georganiseerd voor Beschermd wonen.</text:p>
              <text:p text:style-name="al">4. Het afgeven van een beschikking voor Beschermd wonen en opdrachtverstrekking voor aanverwante taken wordt afgehandeld door de gemeente Bergen op Zoom.</text:p>
              <text:p text:style-name="al"/>
            </text:section>
            <text:p text:style-name="hoofdstuk_bottom"/>
          </text:section>
          <text:section text:name="hoofdstuk_id1-3-2-2-3" text:style-name="hoofdstuk">
            <text:p text:style-name="hoofdstuk_kop"><text:span text:style-name="label">HOOFDSTUK</text:span> <text:span text:style-name="nr">2</text:span> CENTRUMGEMEENTE EN REGIOGEMEENTEN</text:p>
            <text:section text:name="artikel_id1-3-2-2-3-2" text:style-name="artikel">
              <text:p text:style-name="artikel_kop_titel"><text:span text:style-name="artikel_kop_label">Artikel</text:span> <text:span text:style-name="artikel_kop_nr">4</text:span> Aanwijzing Centrumgemeente</text:p>
              <text:p text:style-name="al">De gemeente Bergen op Zoom fungeert als Centrumgemeente voor deze Centrumregeling.</text:p>
              <text:p text:style-name="al"/>
            </text:section>
            <text:section text:name="artikel_id1-3-2-2-3-3" text:style-name="artikel">
              <text:p text:style-name="artikel_kop_titel"><text:span text:style-name="artikel_kop_label">Artikel</text:span> <text:span text:style-name="artikel_kop_nr">5</text:span> Taken</text:p>
              <text:p text:style-name="al">1. De colleges van de Regiogemeenten dragen aan het college van Bergen op Zoom alle taken op ter verwezenlijking van het doel van deze regeling.</text:p>
              <text:p text:style-name="al">2. De samenwerking zal zich in ieder geval richten op: inkoop, subsidiëring, declareren en betalen, contract- en relatiemanagement, monitoring, kwaliteitsbewaking en handhaving.</text:p>
              <text:p text:style-name="al">3. De taken, zoals vermeld in het tweede lid hebben betrekking op de volgende deelgebieden en voorzieningen van het sociaal domein: beschermd wonen, maatschappelijke opvang, Oggz en aanverwante taken (waaronder de Wet verplichte geestelijke gezondheidszorg).</text:p>
              <text:p text:style-name="al">4. De inkoop voor beschermd wonen, maatschappelijke opvang, Oggz en aanverwante taken wordt uitgevoerd door de Centrumgemeente.</text:p>
              <text:p text:style-name="al">5. De Centrumgemeente in de zin van de Wmo 2015 vervult haar rol in de geest van deze regeling.</text:p>
              <text:p text:style-name="al"/>
            </text:section>
            <text:section text:name="artikel_id1-3-2-2-3-4" text:style-name="artikel">
              <text:p text:style-name="artikel_kop_titel"><text:span text:style-name="artikel_kop_label">Artikel</text:span> <text:span text:style-name="artikel_kop_nr">6</text:span> Bevoegdheden colleges</text:p>
              <text:p text:style-name="al">1. Ter verwezenlijking van het doel, mandateren de colleges van de Regiogemeenten aan het college van de gemeente Bergen op Zoom in haar rol van Centrumgemeente, de volgende bevoegdheden:</text:p>
              <text:p text:style-name="al">- de collegebevoegdheden in het kader van artikel 2.3.5 en 2.3.6 van de Wmo ten aanzien van het nemen van beslissingen tot indicatie van een maatwerkvoorziening Beschermd Wonen zowel Zorg in natura (ZIN) als Persoonsgebonden Budget (PGB);</text:p>
              <text:p text:style-name="al">- de collegebevoegdheden in het kader van 2.3.8 tot en met 2.4.4 van de Wmo voor zover sprake is van een beslissing tot herziening dan wel intrekking en terugvordering inzake een maatwerkvoorziening Beschermd Wonen;</text:p>
              <text:p text:style-name="al">- de collegebevoegdheden in het kader van de verordening maatschappelijke ondersteuning voor zover het een maatwerkvoorziening Beschermd Wonen betreft;</text:p>
              <text:p text:style-name="al">- de bevoegdheid tot het namens het college voeren van rechtsgedingen (waaronder ook wordt verstaan: een kort geding, de voeging in strafzaken, het instellen van beroep, het doen van een verzoek tot schorsing van een aangevochten beslissing of het aanvragen van een voorlopige voorziening en alle bijbehorende administratieve handelingen), bezwaarprocedures en administratieve beroepsprocedures</text:p>
              <text:p text:style-name="al">- of handelingen ter voorbereiding daarop in het kader van Beschermd Wonen en Maatschappelijke Opvang; </text:p>
              <text:p text:style-name="al">- de bevoegdheid tot het namens het college besluiten van privaatrechtelijke rechtshandelingen inclusief ondertekening namens de Regiogemeenten die noodzakelijk zijn om als Centrumgemeente het regionale beleid voor wat betreft Beschermd wonen en Maatschappelijke Opvang uit te kunnen voeren;</text:p>
              <text:p text:style-name="al">- overige handelingen die noodzakelijk zijn om als Centrumgemeente het regionale beleid voor wat betreft Beschermd Wonen en Maatschappelijke Opvang uit te kunnen voeren.</text:p>
              <text:p text:style-name="al">2. Dit artikel is van overeenkomstige toepassing op het verlenen van volmacht door de burgemeesters tot het verrichten van privaatrechtelijke rechtshandelingen door de Centrumgemeente, namens de Gemeenten.</text:p>
              <text:p text:style-name="al"/>
            </text:section>
            <text:p text:style-name="hoofdstuk_bottom"/>
          </text:section>
          <text:section text:name="hoofdstuk_id1-3-2-2-4" text:style-name="hoofdstuk">
            <text:p text:style-name="hoofdstuk_kop"><text:span text:style-name="label">HOOFDSTUK</text:span> <text:span text:style-name="nr">3</text:span> FINANCIERING</text:p>
            <text:section text:name="artikel_id1-3-2-2-4-2" text:style-name="artikel">
              <text:p text:style-name="artikel_kop_titel"><text:span text:style-name="artikel_kop_label">Artikel</text:span> <text:span text:style-name="artikel_kop_nr">7</text:span> </text:p>
              <text:p text:style-name="al">1. Het verwezenlijken van het doel van deze Centrumregeling wordt gefinancierd via de rijksmiddelen die de Centrumgemeente ontvangt. Bij invoering van de Wet Woonplaatsbeginsel en het bijhorende nieuwe verdeelmodel stellen de Gemeenten financiële middelen die vanuit de Rijksoverheid worden ontvangen voor de uitvoering van Beschermd wonen, beschikbaar aan de Centrumgemeente in één gezamenlijk budget. Dit budget wordt het ‘regionale budget’ genoemd.</text:p>
              <text:p text:style-name="al">2. De Regiogemeenten stellen de door het Rijk aan hen beschikbaar gestelde middelen voor beschermd wonen beschikbaar aan de Centrumgemeente. Zij betalen het voorschot voor het 2de kwartaal van het betreffende jaar aan de Centrumgemeente.</text:p>
              <text:p text:style-name="al">3. De Regiogemeenten brengen de afgesproken uitvoeringskosten op het voorschot in mindering. De uitvoeringskosten worden jaarlijks tussen de gemeenten afgestemd en vastgesteld. Het regionale beleidsteam bepaalt de hoogte van de uitvoeringskosten en neemt dit bedrag op in het financieel verslag dat ter goedkeuring en vaststelling wordt voorgelegd in het Regionaal Bestuurlijk Overleg.</text:p>
              <text:p text:style-name="al">4 De Centrumgemeente zorgt voor een financieel verslag van het regionale budget. Dit verslag wordt twee maal per jaar, te weten op 1 juli en op 1 november, door de Centrumgemeente met de Regiogemeenten geëvalueerd en gedeeld. Uit dit verslag blijkt onder andere van de kosten voor financiering van aanbieders van opvang of Beschermd wonen, de in het derde lid genoemde uitvoeringskosten alsook van de kosten van de gemeente Bergen op Zoom in haar rol van Centrumgemeente. Ook de berekening van de verdeelsleutel wordt in het verslag opgenomen.</text:p>
              <text:p text:style-name="al"/>
            </text:section>
            <text:section text:name="artikel_id1-3-2-2-4-3" text:style-name="artikel">
              <text:p text:style-name="artikel_kop_titel"><text:span text:style-name="artikel_kop_label">Artikel</text:span> <text:span text:style-name="artikel_kop_nr">8</text:span> Tekorten en overschotten beschermd wonen en maatschappelijke opvang</text:p>
              <text:p text:style-name="al">1. Na volledige uitputting van het budget en van de reserve verrekenen de gemeenten mogelijke tekorten voor beschermd wonen en maatschappelijke opvang op basis van een Verdeelsleutel;</text:p>
              <text:p text:style-name="al">2. Mogelijke overschotten uit het regionale budget stort de Centrumgemeente in de reserve BW/MO van de gemeente Bergen op Zoom. Dit deel van de reserve is uitsluitend bedoeld voor het opvangen van de lasten of voor (nieuwe) investeringen met betrekking tot beschermd wonen en maatschappelijke opvang conform de regionale afspraken.</text:p>
              <text:p text:style-name="al">3. In de reserve zit een maximaal bedrag van 15% van het totaalbedrag van het Rijk. De bovengrens van de bestemmingsreserve wordt elk jaar beoordeeld aan de hand van een risicoanalyse, die tegelijk met het vaststellen van de begroting wordt gecommuniceerd.</text:p>
              <text:p text:style-name="al">4. Indien er sprake is van een resterend overschot, dan wordt dit uitgekeerd aan de deelnemende Gemeenten. Als Verdeelsleutel wordt gehanteerd de in dat jaar geldende verdeling van de middelen die de deelnemende Gemeenten ontvangen van de Rijksoverheid;</text:p>
              <text:p text:style-name="al">5. De reserve mag niet negatief zijn. Indien de reserve het tekort niet dekt, wordt het resterende tekort verdeeld over de deelnemende gemeenten.</text:p>
              <text:p text:style-name="al">6. Indien de regeling wordt opgeheven wordt een mogelijk positieve stand van de reserve uitgekeerd aan de deelnemende gemeenten op basis van de Verdeelsleutel.</text:p>
              <text:p text:style-name="al"/>
            </text:section>
            <text:p text:style-name="hoofdstuk_bottom"/>
          </text:section>
          <text:section text:name="hoofdstuk_id1-3-2-2-5" text:style-name="hoofdstuk">
            <text:p text:style-name="hoofdstuk_kop"><text:span text:style-name="label">HOOFDSTUK</text:span> <text:span text:style-name="nr">4</text:span> SAMENWERKING EN OVERLEG</text:p>
            <text:section text:name="artikel_id1-3-2-2-5-2" text:style-name="artikel">
              <text:p text:style-name="artikel_kop_titel"><text:span text:style-name="artikel_kop_label">Artikel</text:span> <text:span text:style-name="artikel_kop_nr">9</text:span> Regionale organisatiestructuur</text:p>
              <text:p text:style-name="al">De samenwerking en aansturing van de organisatie is als volgt georganiseerd:</text:p>
              <text:p text:style-name="al">1. Regionaal Bestuurlijk Overleg Beschermd Wonen en Maatschappelijke Opvang, bestaande uit de portefeuillehouders Wmo van de Gemeenten. Het Regionaal Bestuurlijk Overleg wordt ambtelijk ondersteund vanuit de Gemeenten.</text:p>
              <text:p text:style-name="al">2. Regionaal Beleidsteam, bestaande uit ambtelijke beleidsmedewerkers (met beschermd wonen en/of maatschappelijke opvang en/of aanverwante taken in het takenpakket) van de Gemeenten.</text:p>
              <text:p text:style-name="al"/>
            </text:section>
            <text:section text:name="artikel_id1-3-2-2-5-3" text:style-name="artikel">
              <text:p text:style-name="artikel_kop_titel"><text:span text:style-name="artikel_kop_label">Artikel</text:span> <text:span text:style-name="artikel_kop_nr">10</text:span> Taken Regionaal Beleidsteam</text:p>
              <text:p text:style-name="al">Het Regionaal Beleidsteam heeft de volgende taken:</text:p>
              <text:p text:style-name="al">1. Adviseren van de colleges van de Gemeenten over beleid, financiën en inkoop- en contractmanagement van beschermd wonen, maatschappelijke opvang en aanverwante taken;</text:p>
              <text:p text:style-name="al">2. Informeren en adviseren van de colleges over de beleidsthema’s en doelstellingen;</text:p>
              <text:p text:style-name="al">3. Uitvoering geven aan- en het voeren van een uniform, gezamenlijk opgesteld beleid voor de regionale afspraken vanuit de Regiovisie en het Uitvoeringsprogramma voor beschermd wonen, maatschappelijke opvang en aanverwante taken.</text:p>
              <text:p text:style-name="al"/>
            </text:section>
            <text:section text:name="artikel_id1-3-2-2-5-4" text:style-name="artikel">
              <text:p text:style-name="artikel_kop_titel"><text:span text:style-name="artikel_kop_label">Artikel</text:span> <text:span text:style-name="artikel_kop_nr">11</text:span> Bestuurlijk en ambtelijk overleg</text:p>
              <text:p text:style-name="al">1. Het Regionaal Bestuurlijk Overleg vindt ten minste driemaal per jaar plaats;</text:p>
              <text:p text:style-name="al">2. Een extra bestuurlijk overleg, kan op verzoek van een van de Gemeenten worden ingepland;</text:p>
              <text:p text:style-name="al">3. Het Regionaal Beleidsteam voert periodiek overleg;</text:p>
              <text:p text:style-name="al">4. Besluitvorming in het Regionaal Bestuurlijk Overleg vindt plaats op basis van een meerderheid van de Gemeenten. Waar het besluitvorming over de taken van de Centrumgemeente betreft, dient ook instemming van de Centrumgemeente te worden verkregen.</text:p>
              <text:p text:style-name="al"/>
            </text:section>
            <text:p text:style-name="hoofdstuk_bottom"/>
          </text:section>
          <text:section text:name="hoofdstuk_id1-3-2-2-6" text:style-name="hoofdstuk">
            <text:p text:style-name="hoofdstuk_kop"><text:span text:style-name="label">HOOFDSTUK</text:span> <text:span text:style-name="nr">5</text:span> TRANSFORMATIE</text:p>
            <text:section text:name="artikel_id1-3-2-2-6-2" text:style-name="artikel">
              <text:p text:style-name="artikel_kop_titel"><text:span text:style-name="artikel_kop_label">Artikel</text:span> <text:span text:style-name="artikel_kop_nr">12</text:span> Regionaal uitvoeringsprogramma</text:p>
              <text:p text:style-name="al">1. Het Regionaal Beleidsteam stelt elk jaar gezamenlijk een regionaal uitvoeringsprogramma op voor beschermd wonen, maatschappelijke opvang en aanverwante taken (in samenhang met aanpalende beleidsterreinen, waaronder wonen).</text:p>
              <text:p text:style-name="al">2. In september van het kalenderjaar evalueren en actualiseren de Gemeenten het uitvoeringsprogramma. De uitkomst wordt gepresenteerd in het Regionaal Bestuurlijk Overleg en ter informatie toegestuurd naar de gemeenteraden.</text:p>
              <text:p text:style-name="al"/>
            </text:section>
            <text:p text:style-name="hoofdstuk_bottom"/>
          </text:section>
          <text:section text:name="hoofdstuk_id1-3-2-2-7" text:style-name="hoofdstuk">
            <text:p text:style-name="hoofdstuk_kop"><text:span text:style-name="label">HOOFDSTUK</text:span> <text:span text:style-name="nr">6</text:span> INFORMATIE, VERANTWOORDING EN BEDRIJFSVOER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3</text:span> Informatie en verantwoording</text:p>
              <text:p text:style-name="al">1. De Centrumgemeente verstrekt de Regiogemeenten alle informatie over de uitvoering van deze Centrumregeling.</text:p>
              <text:p text:style-name="al"/>
            </text:section>
            <text:section text:name="artikel_id1-3-2-2-7-4" text:style-name="artikel">
              <text:p text:style-name="artikel_kop_titel"><text:span text:style-name="artikel_kop_label">Artikel</text:span> <text:span text:style-name="artikel_kop_nr">14</text:span> Communicatie</text:p>
              <text:p text:style-name="al">1. De Centrumgemeente is aanspreekpunt voor gecontracteerde aanbieders van Beschermd wonen, Maatschappelijke Opvang en aanverwante taken voor wat betreft het berichtenverkeer en de lokale factuurafhandeling.</text:p>
              <text:p text:style-name="al"/>
            </text:section>
            <text:p text:style-name="hoofdstuk_bottom"/>
          </text:section>
          <text:section text:name="hoofdstuk_id1-3-2-2-8" text:style-name="hoofdstuk">
            <text:p text:style-name="hoofdstuk_kop"><text:span text:style-name="label">HOOFDSTUK</text:span> <text:span text:style-name="nr">7</text:span> TUSSENTIJDS WIJZIGEN, TOETREDEN, UITTREDEN EN OPHEFFEN</text:p>
            <text:section text:name="artikel_id1-3-2-2-8-2" text:style-name="artikel">
              <text:p text:style-name="artikel_kop_titel"><text:span text:style-name="artikel_kop_label">Artikel</text:span> <text:span text:style-name="artikel_kop_nr">15</text:span> Tussentijdse wijziging</text:p>
              <text:p text:style-name="al">1. De colleges van de gemeenten kunnen tussentijds aan de Centrumgemeente voorstellen doen tot wijziging van deze regeling.</text:p>
              <text:p text:style-name="al">2. Na een positief advies vanuit Regionaal Bestuurlijk Overleg over het wijzigingsvoorstel doen de Gemeenten een daartoe strekkend voorstel toekomen aan hun colleges.</text:p>
              <text:p text:style-name="al"> 3. Een wijziging komt tot stand, wanneer de colleges van de Gemeenten daartoe besluiten nadat zij om een zienswijze aan de raden hebben gevraagd en in tweede instantie toestemming hebben verkregen van hun raden.</text:p>
              <text:p text:style-name="al">4. Op de tussentijdse wijziging van deze regeling is artikel 23 van deze regeling van overeenkomstige toepassing.</text:p>
              <text:p text:style-name="al"/>
            </text:section>
            <text:section text:name="artikel_id1-3-2-2-8-3" text:style-name="artikel">
              <text:p text:style-name="artikel_kop_titel"><text:span text:style-name="artikel_kop_label">Artikel</text:span> <text:span text:style-name="artikel_kop_nr">16</text:span> Tussentijdse toetreding</text:p>
              <text:p text:style-name="al">1. Een gemeente kan tussentijds tot deze regeling toetreden, wanneer de colleges van de Gemeenten daartoe besluiten na verkregen toestemming van hun raden.</text:p>
              <text:p text:style-name="al">2. De Gemeenten regelen in overleg de rechten en verplichtingen die voor de toe te treden gemeente uit de regeling voortvloeien.</text:p>
              <text:p text:style-name="al">3. De toetredende gemeente draagt de financiële gevolgen van de toetreding.</text:p>
              <text:p text:style-name="al">4. Op de tussentijdse toetreding uit deze regeling is artikel 23 van deze regeling van overeenkomstige toepassing.</text:p>
              <text:p text:style-name="al"/>
            </text:section>
            <text:section text:name="artikel_id1-3-2-2-8-4" text:style-name="artikel">
              <text:p text:style-name="artikel_kop_titel"><text:span text:style-name="artikel_kop_label">Artikel</text:span> <text:span text:style-name="artikel_kop_nr">17</text:span> Tussentijdse uittreding</text:p>
              <text:p text:style-name="al">1. Een Gemeente kan tussentijds uittreden uit de regeling door een besluit van het college na verkregen toestemming van de betreffende raad.</text:p>
              <text:p text:style-name="al">2. Een Gemeente kan uitsluitend per 1 januari van een kalenderjaar uittreden.</text:p>
              <text:p text:style-name="al">3. Een Gemeente maakt het voornemen tot uittreding tenminste een jaar voor de voorgenomen datum van uittreding per aangetekende brief kenbaar aan de Centrumgemeente.</text:p>
              <text:p text:style-name="al">4. De Gemeenten stellen de kosten voor de uittredende gemeente vast.</text:p>
              <text:p text:style-name="al">5. De verantwoordelijkheid voor de taken op het gebied van Beschermd wonen of aanverwante taken van de uittredende gemeente berust met ingang van de datum van uittreding niet langer bij de Centrumgemeente.</text:p>
              <text:p text:style-name="al">6. Op de tussentijdse uittreding uit deze regeling is artikel 23 van deze regeling van overeenkomstige toepassing.</text:p>
              <text:p text:style-name="al"/>
            </text:section>
            <text:section text:name="artikel_id1-3-2-2-8-5" text:style-name="artikel">
              <text:p text:style-name="artikel_kop_titel"><text:span text:style-name="artikel_kop_label">Artikel</text:span> <text:span text:style-name="artikel_kop_nr">18</text:span> Tussentijdse opheffing of beëindiging</text:p>
              <text:p text:style-name="al">1. De regeling kan niet tussentijds worden opgeheven voor maatschappelijke opvang, zolang de gemeente Bergen op Zoom is aangewezen als Centrumgemeente door het Rijk.</text:p>
              <text:p text:style-name="al">2. De regeling wordt tussentijds opgeheven voor beschermd wonen en/of aanverwante taken, wanneer de colleges van de Gemeenten daartoe besluiten na verkregen toestemming van hun raden.</text:p>
              <text:p text:style-name="al">3. Indien de regeling tussentijds wordt opgeheven, of indien de samenwerking wordt beëindigd, stellen de Gemeenten een opheffingsplan of wel een liquidatieplan op, waarin de financiële gevolgen van de opheffing of beëindiging worden vastgelegd.</text:p>
              <text:p text:style-name="al">4. Bij tussentijdse opheffing of beëindiging verdelen de Gemeenten de kosten volgens de Verdeelsleutel.</text:p>
              <text:p text:style-name="al">5. Op de tussentijdse opheffing van deze regeling is artikel 23 van deze regeling van overeenkomstige toepassing.</text:p>
              <text:p text:style-name="al"/>
            </text:section>
            <text:section text:name="artikel_id1-3-2-2-8-6" text:style-name="artikel">
              <text:p text:style-name="artikel_kop_titel"><text:span text:style-name="artikel_kop_label">Artikel</text:span> <text:span text:style-name="artikel_kop_nr">19</text:span> Evaluatie</text:p>
              <text:p text:style-name="al">1. De uitvoering van deze regeling zal jaarlijks voor 1 november worden geëvalueerd door het Regionaal Beleidsteam en de bestuurders die deelnemen aan het Regionaal Bestuurlijk Overleg Beschermd Wonen en Maatschappelijke Opvang en Oggz.</text:p>
              <text:p text:style-name="al">2. Deze regeling zal, als de Gemeenten daartoe besluiten, binnen vier jaar na inwerkingtreding worden geëvalueerd onder gemeenschappelijk opdrachtgeverschap van de Gemeenten. De resultaten van deze evaluatie zullen worden verstrekt aan de colleges van Gemeenten. Onderdeel van de evaluatie is de vraag op welke wijze de Centrumregeling kan worden doorontwikkeld.</text:p>
              <text:p text:style-name="al"/>
            </text:section>
            <text:section text:name="artikel_id1-3-2-2-8-7" text:style-name="artikel">
              <text:p text:style-name="artikel_kop_titel"><text:span text:style-name="artikel_kop_label">Artikel</text:span> <text:span text:style-name="artikel_kop_nr">20</text:span> Participatie</text:p>
              <text:p text:style-name="al">Ingezetenen van de gemeenten en belanghebbenden kunnen via reguliere procedures bij de colleges en de raden van de gemeenten betrokken worden bij de voorbereiding, uitvoering en evaluatie van beleid.</text:p>
              <text:p text:style-name="al"/>
            </text:section>
            <text:p text:style-name="hoofdstuk_bottom"/>
          </text:section>
          <text:section text:name="hoofdstuk_id1-3-2-2-9" text:style-name="hoofdstuk">
            <text:p text:style-name="hoofdstuk_kop"><text:span text:style-name="label">HOOFDSTUK</text:span> <text:span text:style-name="nr">8</text:span> OVERIGE BEPALINGEN</text:p>
            <text:section text:name="artikel_id1-3-2-2-9-2" text:style-name="artikel">
              <text:p text:style-name="artikel_kop_titel"><text:span text:style-name="artikel_kop_label">Artikel</text:span> <text:span text:style-name="artikel_kop_nr">21</text:span> Archivering</text:p>
              <text:p text:style-name="al">De archivering met betrekking tot de door de Centrumgemeente uitgevoerde taken geschiedt op basis van de bepalingen die de Centrumgemeente ook voor haar eigen processen hanteert.</text:p>
              <text:p text:style-name="al"/>
            </text:section>
            <text:section text:name="artikel_id1-3-2-2-9-3" text:style-name="artikel">
              <text:p text:style-name="artikel_kop_titel"><text:span text:style-name="artikel_kop_label">Artikel</text:span> <text:span text:style-name="artikel_kop_nr">22</text:span> Geschillen</text:p>
              <text:p text:style-name="al">Onverminderd artikel 28 van de Wet gemeenschappelijke regelingen worden geschillen over deze regeling onderworpen aan een niet-bindend deskundigenadvies. Voordat een dergelijk advies wordt gevraagd, dient het geschil besproken te worden in een afvaardiging van de deelnemende colleges. Wanneer dit niet leidt tot overeenstemming wijst iedere deelnemer een onafhankelijke deskundige aan. De aangewezen deskundigen benoemen gezamenlijk een deskundige uit hun midden die als voorzitter van de geschillencommissie optreedt. Het opdrachtgeverschap aan de commissie wordt door de deelnemers gezamenlijk vervuld. De kosten van de onafhankelijke deskundige worden conform de Verdeelsleutel verdeeld over de Gemeenten.</text:p>
              <text:p text:style-name="al"/>
            </text:section>
            <text:section text:name="artikel_id1-3-2-2-9-4" text:style-name="artikel">
              <text:p text:style-name="artikel_kop_titel"><text:span text:style-name="artikel_kop_label">Artikel</text:span> <text:span text:style-name="artikel_kop_nr">23</text:span> Bekendmaking</text:p>
              <text:p text:style-name="al">Het college van de Centrumgemeente is aangewezen om uitvoering te geven aan artikel 26 van de Wgr.</text:p>
              <text:p text:style-name="al"/>
            </text:section>
            <text:section text:name="artikel_id1-3-2-2-9-5" text:style-name="artikel">
              <text:p text:style-name="artikel_kop_titel"><text:span text:style-name="artikel_kop_label">Artikel</text:span> <text:span text:style-name="artikel_kop_nr">24</text:span> Privacy</text:p>
              <text:p text:style-name="al">De gemeenten waarborgen, als verwerkingsverantwoordelijken in de zin van de Algemene Verordening Gegevensbescherming, dat bij de onderlinge gegevensuitwisseling de vigerende privacywetgeving wordt nageleefd. Dit wordt vastgelegd in verwerkersovereenkomsten tussen de Centrumgemeente en Regiogemeenten.</text:p>
              <text:p text:style-name="al"/>
            </text:section>
            <text:section text:name="artikel_id1-3-2-2-9-6" text:style-name="artikel">
              <text:p text:style-name="artikel_kop_titel"><text:span text:style-name="artikel_kop_label">Artikel</text:span> <text:span text:style-name="artikel_kop_nr">25</text:span> Inwerkingtreding</text:p>
              <text:p text:style-name="al">1. Deze regeling treedt in werking op de eerste dag van de maand volgend op de dag waarop de Centrumgemeente deze regeling op de gebruikelijke wijziging bekend heeft gemaakt.</text:p>
              <text:p text:style-name="al">2. De Centrumgemeente zendt deze regeling aan Gedeputeerde Staten van Provincie Noord-Brabant.</text:p>
              <text:p text:style-name="al"/>
            </text:section>
            <text:section text:name="artikel_id1-3-2-2-9-7" text:style-name="artikel">
              <text:p text:style-name="artikel_kop_titel"><text:span text:style-name="artikel_kop_label">Artikel</text:span> <text:span text:style-name="artikel_kop_nr">26</text:span> intrekking bestaande regelingen en mandaten</text:p>
              <text:p text:style-name="al">Met de inwerkingtreding van deze regeling vervallen eventuele bestaande regelingen en mandaten met betrekking tot de domeinen van deze regeling.</text:p>
              <text:p text:style-name="al"/>
            </text:section>
            <text:section text:name="artikel_id1-3-2-2-9-8" text:style-name="artikel">
              <text:p text:style-name="artikel_kop_titel"><text:span text:style-name="artikel_kop_label">Artikel</text:span> <text:span text:style-name="artikel_kop_nr">27</text:span> Slotbepaling</text:p>
              <text:p text:style-name="al">In de gevallen waarin deze regeling niet voorziet, treden de Gemeenten met elkaar in overleg.</text:p>
              <text:p text:style-name="al"/>
            </text:section>
            <text:section text:name="artikel_id1-3-2-2-9-9" text:style-name="artikel">
              <text:p text:style-name="artikel_kop_titel"><text:span text:style-name="artikel_kop_label">Artikel</text:span> <text:span text:style-name="artikel_kop_nr">28</text:span> Citeertitel</text:p>
              <text:p text:style-name="al">Centrumregeling beschermd wonen, maatschappelijke opvang, openbare geestelijke gezondheidszorg en aanverwante taken gemeenten Bergen op Zoom, Halderberge, Roosendaal, Rucphen, Steenbergen en Woensdrecht.</text:p>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de gemeente d.d.1 juli 2025 </text:span></text:p>
            <text:p><text:span text:style-name="functie">Namens de gemeente Bergen op Zoom</text:span></text:p>
            <text:p><text:span text:style-name="functie">Dhr. J. van Aken, wethouder</text:span></text:p>
          </text:section>
          <text:section text:name="ondertekening_id1-3-2-3-2">
            <text:p><text:span text:style-name="functie"/></text:p>
            <text:p><text:span text:style-name="functie"/></text:p>
            <text:p><text:span text:style-name="functie">Aldus vastgesteld door het college van de gemeente d.d. 15-07-2025</text:span></text:p>
            <text:p><text:span text:style-name="functie">Namens de gemeente Halderberge</text:span></text:p>
            <text:p><text:span text:style-name="functie">Dhr. P. Schouw, wethouder</text:span></text:p>
          </text:section>
          <text:section text:name="ondertekening_id1-3-2-3-3">
            <text:p><text:span text:style-name="functie"/></text:p>
            <text:p><text:span text:style-name="functie"/></text:p>
            <text:p><text:span text:style-name="functie">Aldus vastgesteld door het college van de gemeente d.d. 10 augustus 2025</text:span></text:p>
            <text:p><text:span text:style-name="functie">Namens de gemeente Roosendaal</text:span></text:p>
            <text:p><text:span text:style-name="functie">Dhr. R. van Ginderen, wethouder</text:span></text:p>
          </text:section>
          <text:section text:name="ondertekening_id1-3-2-3-4">
            <text:p><text:span text:style-name="functie"/></text:p>
            <text:p><text:span text:style-name="functie"/></text:p>
            <text:p><text:span text:style-name="functie">Aldus vastgesteld door het college van de gemeente d.d. 24-6-25</text:span></text:p>
            <text:p><text:span text:style-name="functie">Namens de gemeente Rucphen,</text:span></text:p>
            <text:p><text:span text:style-name="functie">Mevr. S. Breedveld- de Ruiter, wethouder</text:span></text:p>
          </text:section>
          <text:section text:name="ondertekening_id1-3-2-3-5">
            <text:p><text:span text:style-name="functie"/></text:p>
            <text:p><text:span text:style-name="functie"/></text:p>
            <text:p><text:span text:style-name="functie">Aldus vastgesteld door het college van de gemeente d.d. </text:span></text:p>
            <text:p><text:span text:style-name="functie">Namens de gemeente Steenbergen</text:span></text:p>
            <text:p><text:span text:style-name="functie">Dhr. N. Baali, wethouder</text:span></text:p>
          </text:section>
          <text:section text:name="ondertekening_id1-3-2-3-6">
            <text:p><text:span text:style-name="functie"/></text:p>
            <text:p><text:span text:style-name="functie"/></text:p>
            <text:p><text:span text:style-name="functie">Aldus vastgesteld door het college van de gemeente d.d.01-07-25</text:span></text:p>
            <text:p><text:span text:style-name="functie">Namens de gemeente Woensdrecht </text:span></text:p>
            <text:p><text:span text:style-name="functie">dhr. A. Buijsen,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5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Bergen op Zoom</meta:user-defined>
    <meta:user-defined meta:name="OVERHEID.Informatietype/DC.type">officiële publicatie</meta:user-defined>
    <meta:user-defined meta:name="OVERHEIDop.Rubriek/DC.type">gemeenschappelijke regel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2.1 van de Wet maatschappelijke ondersteuning 2015]|[1.0:c:BWBR0035362&amp;artikel=1.2.1&amp;g=2025-07-01</meta:user-defined>
    <meta:user-defined meta:name="DC.source">artikel 2.6.1, eerste lid, van de Wet maatschappelijke ondersteuning 2015]|[1.0:c:BWBR0035362&amp;artikel=2.6.1&amp;lid=1&amp;g=2025-07-01</meta:user-defined>
    <meta:user-defined meta:name="DC.source">afdeling 10.1.1 van de Algemene wet bestuursrecht]|[1.0:c:BWBR0005537&amp;afdeling=10.1.1&amp;g=2025-09-01</meta:user-defined>
    <meta:user-defined meta:name="DC.source">hoofdstuk I van de Wet gemeenschappelijke regelingen]|[1.0:c:BWBR0003740&amp;hoofdstuk=I&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an de colleges van burgemeester en wethouders van de gemeenten Bergen op Zoom, Halderberge, Roosendaal, Rucphen, Steenbergen en Woensdrecht inhoudende CENTRUMREGELING BESCHERMD WONEN, MAATSCHAPPELIJKE OPVANG, OPENBARE GEESTELIJKE GEZONDHEIDSZORG EN AANVERWANTE TAKEN GEMEENTEN BERGEN OP ZOOM, HALDERBERGE, ROOSENDAAL, RUCPHEN, STEENBERGEN EN WOENSDRECHT</meta:user-defined>
    <meta:user-defined meta:name="DCTERMS.W3CDTF/DCTERMS.available">2025-09-18</meta:user-defined>
    <meta:user-defined meta:name="DCTERMS.W3CDTF/OVERHEIDop.jaargang">2025</meta:user-defined>
    <meta:user-defined meta:name="OVERHEIDop.publicationIssue">405453</meta:user-defined>
    <meta:user-defined meta:name="OVERHEIDop.betreftRegeling">CVDR744215_1</meta:user-defined>
    <meta:user-defined meta:name="OVERHEIDop.GmbID/DC.identifier">gmb-2025-405453</meta:user-defined>
    <meta:user-defined meta:name="xs:date/OVERHEIDop.startdatum">2025-10-01</meta:user-defined>
    <meta:user-defined meta:name="OVERHEIDop.versieInformatie"/>
  </office:meta>
</office:document-meta>
</file>