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verleend - Proeflokaal Onder de 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BA), Dorpsstraat 23, De Koog, Proeflokaal Onder de Pomp, V.O.F. Proeflokaal onder de Pomp (verzonden 10 september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4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verleend - Proeflokaal Onder de Pom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452</meta:user-defined>
    <meta:user-defined meta:name="OVERHEIDop.GmbID/DC.identifier">gmb-2025-405452</meta:user-defined>
    <meta:user-defined meta:name="OVERHEIDop.versieInformatie"/>
  </office:meta>
</office:document-meta>
</file>