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ndelsweg 31, 3899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 een besluit genomen op de aanvraag met zaaknummer 00500000094298 voor het bouwen van een dakopbouw op locatie Handelsweg 31, 3899 AA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4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29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Besluit aanvraag omgevingsvergunning, Handelsweg 31, 3899 AA Zeewo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49</meta:user-defined>
    <meta:user-defined meta:name="OVERHEIDop.GmbID/DC.identifier">gmb-2025-405449</meta:user-defined>
    <meta:user-defined meta:name="OVERHEIDop.versieInformatie"/>
  </office:meta>
</office:document-meta>
</file>