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96-H 107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onstructie lantaarn en deel restauraties gevels</text:p>
            <text:p text:style-name="common-al">Zaakadres: Van Baerlestraat 96-H 1071BB Amsterdam</text:p>
            <text:p text:style-name="common-al">Datum ontvangst: 29-07-2025</text:p>
            <text:p text:style-name="common-al">Zaaknummer: Z2025-032619</text:p>
            <text:p text:style-name="common-al">DSO-nummer: 20250729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619</meta:user-defined>
    <meta:user-defined meta:name="DCTERMS.abstract">Van Baerlestraat 96-H - Reconstructie lantaarn en deel restaur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96-H 1071B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48</meta:user-defined>
    <meta:user-defined meta:name="OVERHEIDop.GmbID/DC.identifier">gmb-2025-405448</meta:user-defined>
    <meta:user-defined meta:name="OVERHEIDop.versieInformatie"/>
  </office:meta>
</office:document-meta>
</file>