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Uiterwaardenstraat 94A-1 1079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Uiterwaardenstraat 94A-1 </text:p>
            <text:p text:style-name="common-al">Zaakadres: Uiterwaardenstraat 94A-1 1079CE Amsterdam</text:p>
            <text:p text:style-name="common-al">Datum ontvangst: 14-08-2025</text:p>
            <text:p text:style-name="common-al">Zaaknummer: Z2025-03474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44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4747</meta:user-defined>
    <meta:user-defined meta:name="DCTERMS.abstract">het vormen van één nieuwe zelfstandige woonruimte op de zolderverdieping van het pand op de locatie Uiterwaardenstraat 94A-1 </meta:user-defined>
    <dc:language>nl</dc:language>
    <meta:user-defined meta:name="OVERHEIDop.locatietype/OVERHEIDop.gebiedsmarkering">Punt</meta:user-defined>
    <meta:user-defined meta:name="DC.title">Aanvraag woonvormingsvergunning Uiterwaardenstraat 94A-1 1079CE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46</meta:user-defined>
    <meta:user-defined meta:name="OVERHEIDop.GmbID/DC.identifier">gmb-2025-405446</meta:user-defined>
    <meta:user-defined meta:name="OVERHEIDop.versieInformatie"/>
  </office:meta>
</office:document-meta>
</file>