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geweigerd voor het realiseren van een opbouw op de bestaande garage aan Alkmaarseweg 19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Geweiger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2025OV0133 Alkmaarseweg 197 te Beverwijk, </text:span>realiseren opbouw op bestaande garage, geweigerd op 15 september 2025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09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544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4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4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33 </meta:user-defined>
    <dc:language>nl</dc:language>
    <meta:user-defined meta:name="OVERHEIDop.locatietype/OVERHEIDop.gebiedsmarkering">Adres</meta:user-defined>
    <meta:user-defined meta:name="DC.title">Vergunning geweigerd voor het realiseren van een opbouw op de bestaande garage aan Alkmaarseweg 197 te Beverwij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44</meta:user-defined>
    <meta:user-defined meta:name="OVERHEIDop.GmbID/DC.identifier">gmb-2025-405444</meta:user-defined>
    <meta:user-defined meta:name="OVERHEIDop.versieInformatie"/>
  </office:meta>
</office:document-meta>
</file>