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zeecontainer in de achtertuin tbv opslag o.a. bouwmateriaal, Lammerweide 2, 2727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0423</text:p>
            <text:p text:style-name="common-al">Het product: Omgevingsvergunning</text:p>
            <text:p text:style-name="common-al">De omschrijving van de zaak:het plaatsen van een zeecontainer in de achtertuin tbv opslag o.a. bouwmateriaal</text:p>
            <text:p text:style-name="common-al">De ontvangstdatum van de zaak: 22-07-2025</text:p>
            <text:p text:style-name="common-al">De globale locatie: Lammerweide 2 2727EW Zoetermeer</text:p>
            <text:p text:style-name="common-al">
            <text:span text:style-name="nadrukvet">Besluitgegevens</text:span>
          </text:p>
            <text:p text:style-name="common-al">De besluitdatum: 10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4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0423</meta:user-defined>
    <meta:user-defined meta:name="DCTERMS.abstract">het plaatsen van een zeecontainer in de achtertuin tbv opslag o.a. bouwmateri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plaatsen van een zeecontainer in de achtertuin tbv opslag o.a. bouwmateriaal, Lammerweide 2, 2727EW Zoeter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41</meta:user-defined>
    <meta:user-defined meta:name="OVERHEIDop.GmbID/DC.identifier">gmb-2025-405441</meta:user-defined>
    <meta:user-defined meta:name="OVERHEIDop.versieInformatie"/>
  </office:meta>
</office:document-meta>
</file>