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verleend - Café Restaurant Gre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NP), Grensweg 386A, Den Burg, Café Restaurant Greetje, de heer B. van der Linde (verzonden 10 septem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verleend - Café Restaurant Greetj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40</meta:user-defined>
    <meta:user-defined meta:name="OVERHEIDop.GmbID/DC.identifier">gmb-2025-405440</meta:user-defined>
    <meta:user-defined meta:name="OVERHEIDop.versieInformatie"/>
  </office:meta>
</office:document-meta>
</file>