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KSV Franciscus Xaverius" aan de Stadsbrink 373 in Wageningen op 13-11-2025, 19-12-2025, 19-02-2026, 02-04-2026, 19-05-2026, 20-05-2026, 21-05-2026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4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KSV Franciscus Xaverius" aan de Stadsbrink 373 in Wageningen op 13-11-2025, 19-12-2025, 19-02-2026, 02-04-2026, 19-05-2026, 20-05-2026, 21-05-2026</meta:user-defined>
    <meta:user-defined meta:name="DCTERMS.W3CDTF/DCTERMS.available">2025-09-18</meta:user-defined>
    <meta:user-defined meta:name="DCTERMS.W3CDTF/OVERHEIDop.jaargang">2025</meta:user-defined>
    <meta:user-defined meta:name="OVERHEIDop.publicationIssue">405437</meta:user-defined>
    <meta:user-defined meta:name="OVERHEIDop.GmbID/DC.identifier">gmb-2025-405437</meta:user-defined>
    <meta:user-defined meta:name="OVERHEIDop.versieInformatie"/>
  </office:meta>
</office:document-meta>
</file>