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nokverhoging aan Gladiolenlaan 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64 Gladiolenlaan 26 te Beverwijk, </text:span>
                </text:span>
                <text:span text:style-name="nadrukcur">realiseren nokverhoging, afgegeven op 15 sept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9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43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64 </meta:user-defined>
    <dc:language>nl</dc:language>
    <meta:user-defined meta:name="OVERHEIDop.locatietype/OVERHEIDop.gebiedsmarkering">Adres</meta:user-defined>
    <meta:user-defined meta:name="DC.title">Toestemming voor het realiseren van een nokverhoging aan Gladiolenlaan 26 te Beverwij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34</meta:user-defined>
    <meta:user-defined meta:name="OVERHEIDop.GmbID/DC.identifier">gmb-2025-405434</meta:user-defined>
    <meta:user-defined meta:name="OVERHEIDop.versieInformatie"/>
  </office:meta>
</office:document-meta>
</file>