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bindend adviesrecht en verplichtte participatie, aanvulling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burgemeester en wethouders van de gemeente Lingewaard d.d. 22 april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voorgenomen realisatie in 2025 van een tijdelijke noodopvang voor 200 asielzoekers gedurende maximaal twee jaar in de gemeente Lingewaard.</text:p>
              </text:list-item>
              <text:list-item text:style-override="id1-3-2-2-1-2-2">
                <text:number>2.</text:number>
                <text:p text:style-name="al">De lijst van activiteiten (categorieën), waarvoor bindend adviesrecht van de gemeenteraad nodig is voor buitenplanse omgevingsplanactiviteiten, conform artikel 16.15a lid b onder 1 van de Omgevingswet zo te wijzigen dat voor de realisatie van de opvanglocatie op de Zandsestraat in Bemmel, tussen de hoogspanningsleidingen en Buurtschap de Pas geen bindend adviesrecht geldt.</text:p>
              </text:list-item>
              <text:list-item text:style-override="id1-3-2-2-1-2-3">
                <text:number>3.</text:number>
                <text:p text:style-name="al">De gewijzigde Lijst bindend adviesrecht en verplichte participatie vast te stellen en te bepalen dat de gewijzigde lijst in werking treedt daags na publicati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5 jun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54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50605-11</meta:user-defined>
    <meta:user-defined meta:name="DCTERMS.alternative">Lijst bindend adviesrecht en verplichte participatie</meta:user-defined>
    <dc:language>nl</dc:language>
    <meta:user-defined meta:name="OVERHEIDop.locatietype/OVERHEIDop.gebiedsmarkering">Gemeente</meta:user-defined>
    <meta:user-defined meta:name="DC.title">Lijst bindend adviesrecht en verplichte participati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32</meta:user-defined>
    <meta:user-defined meta:name="OVERHEIDop.betreftRegeling">CVDR698811_2</meta:user-defined>
    <meta:user-defined meta:name="OVERHEIDop.GmbID/DC.identifier">gmb-2025-405432</meta:user-defined>
    <meta:user-defined meta:name="xs:date/OVERHEIDop.startdatum">2025-09-19</meta:user-defined>
    <meta:user-defined meta:name="OVERHEIDop.versieInformatie"/>
  </office:meta>
</office:document-meta>
</file>